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Speykstraat 13, 9726 BH Groningen – vellen boom (28-09-2017, 201772265)</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1 oktober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5813</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813</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813</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an Speykstraat 13, 9726 BH Groningen – vellen boom (28-09-2017, 20177226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5813</meta:user-defined>
    <meta:user-defined meta:name="OVERHEIDop.GmbID/DC.identifier">gmb-2017-1758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6BH 13</meta:user-defined>
    <meta:user-defined meta:name="OVERHEIDop.woonplaats">Groningen</meta:user-defined>
    <meta:user-defined meta:name="OVERHEIDop.straatnaam">Van Speyk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981 581305</meta:user-defined>
    <meta:user-defined meta:name="OVERHEIDop.versieInformatie"/>
  </office:meta>
</office:document-meta>
</file>