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lstraat 44, 5211 EB, ’s-Hertogenbosch, een wijziging op een al verleende vergunning met nr. 249784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Postelstraat 44, 5211 EB, ’s-Hertogenbosch, een wijziging op een al verleende vergunning met nr. 2497849, bouwen, strijd bestemmingsplan, rijksmonumenten, WB00035881, 26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58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elstraat 44, 5211 EB, ’s-Hertogenbosch, een wijziging op een al verleende vergunning met nr. 24978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581</meta:user-defined>
    <meta:user-defined meta:name="OVERHEIDop.GmbID/DC.identifier">gmb-2017-17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B 44</meta:user-defined>
    <meta:user-defined meta:name="OVERHEIDop.woonplaats">'s-Hertogenbosch</meta:user-defined>
    <meta:user-defined meta:name="OVERHEIDop.straatnaam">Poste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16 411056</meta:user-defined>
    <meta:user-defined meta:name="OVERHEIDop.versieInformatie"/>
  </office:meta>
</office:document-meta>
</file>