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n Oeverlaan 15, 9744 GB Groningen – vellen boom (28-09-2017, 201772258)</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okto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5809</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809</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809</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en Oeverlaan 15, 9744 GB Groningen – vellen boom (28-09-2017, 20177225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5809</meta:user-defined>
    <meta:user-defined meta:name="OVERHEIDop.GmbID/DC.identifier">gmb-2017-1758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GB 15</meta:user-defined>
    <meta:user-defined meta:name="OVERHEIDop.woonplaats">Groningen</meta:user-defined>
    <meta:user-defined meta:name="OVERHEIDop.straatnaam">Ten Oever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29639 580566</meta:user-defined>
    <meta:user-defined meta:name="OVERHEIDop.versieInformatie"/>
  </office:meta>
</office:document-meta>
</file>