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rweplein 1, 9734 AL Groningen – vellen 1 boom (28-09-2017, 20177232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807</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07</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807</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rweplein 1, 9734 AL Groningen – vellen 1 boom (28-09-2017, 2017723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807</meta:user-defined>
    <meta:user-defined meta:name="OVERHEIDop.GmbID/DC.identifier">gmb-2017-175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AL 1</meta:user-defined>
    <meta:user-defined meta:name="OVERHEIDop.woonplaats">Groningen</meta:user-defined>
    <meta:user-defined meta:name="OVERHEIDop.straatnaam">Tarw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874 583530</meta:user-defined>
    <meta:user-defined meta:name="OVERHEIDop.versieInformatie"/>
  </office:meta>
</office:document-meta>
</file>