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choterbosplein 8, 2017-07580, bouwen 2e  verdieping d.m.v. dakopbouw met aan voor en achterzijde hellend dakvlak, 5 okto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804</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04</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04</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choterbosplein 8, 2017-07580, bouwen 2e  verdieping d.m.v. dakopbouw met aan voor en achterzijde hellend dakvlak, 5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804</meta:user-defined>
    <meta:user-defined meta:name="OVERHEIDop.GmbID/DC.identifier">gmb-2017-1758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TP 8</meta:user-defined>
    <meta:user-defined meta:name="OVERHEIDop.woonplaats">Haarlem</meta:user-defined>
    <meta:user-defined meta:name="OVERHEIDop.straatnaam">Schoterbosplei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85 490542</meta:user-defined>
    <meta:user-defined meta:name="OVERHEIDop.versieInformatie"/>
  </office:meta>
</office:document-meta>
</file>