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perij 5 te Meerstad, 9613 CS Groningen – bouwen vrijstaande woning (04-10-2017, 2017720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0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0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0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perij 5 te Meerstad, 9613 CS Groningen – bouwen vrijstaande woning (04-10-2017, 2017720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03</meta:user-defined>
    <meta:user-defined meta:name="OVERHEIDop.GmbID/DC.identifier">gmb-2017-175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23</meta:user-defined>
    <meta:user-defined meta:name="OVERHEIDop.woonplaats">Meerstad</meta:user-defined>
    <meta:user-defined meta:name="OVERHEIDop.straatnaam">Wa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52 583229</meta:user-defined>
    <meta:user-defined meta:name="OVERHEIDop.versieInformatie"/>
  </office:meta>
</office:document-meta>
</file>