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154687 - Hommelstraat 3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plaatsen van 2 lantaarnpalen</text:p>
            <text:p text:style-name="tussenkopcur">Locatie : Hommelstraat 34 te Beuningen Gld</text:p>
            <text:p text:style-name="tussenkopcur">Datum besluit : 6-10-2017</text:p>
            <text:p text:style-name="tussenkopcur">Zaaknummer ODRN: W.Z17.10596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80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154687 - Hommelstraat 3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01</meta:user-defined>
    <meta:user-defined meta:name="OVERHEIDop.GmbID/DC.identifier">gmb-2017-175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