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4</text:p>
            <text:p text:style-name="common-al">Aangevraagd op 19 januari 2017</text:p>
            <text:p text:style-name="common-al">het dempen en het aanleggen van een waterloop inclusief stuw ten behoeve van regulering waterpell</text:p>
            <text:p text:style-name="common-al">Reguliere procedure voor de activiteit: aanlegg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58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ndelft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580</meta:user-defined>
    <meta:user-defined meta:name="OVERHEIDop.GmbID/DC.identifier">gmb-2017-1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41 407837</meta:user-defined>
    <meta:user-defined meta:name="OVERHEIDop.versieInformatie"/>
  </office:meta>
</office:document-meta>
</file>