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4-3">
      <text:list-level-style-bullet text:bullet-char="*" text:level="1">
        <style:list-level-properties text:min-label-width="10mm"/>
      </text:list-level-style-bullet>
    </text:list-style>
    <text:list-style style:name="id1-3-2-2-2-2-2-3-14-3-1">
      <text:list-level-style-bullet text:bullet-char="*" text:level="1">
        <style:list-level-properties text:min-label-width="10mm"/>
      </text:list-level-style-bullet>
    </text:list-style>
    <text:list-style style:name="id1-3-2-2-2-2-2-3-14-3-2">
      <text:list-level-style-bullet text:bullet-char="*" text:level="1">
        <style:list-level-properties text:min-label-width="10mm"/>
      </text:list-level-style-bullet>
    </text:list-style>
    <text:list-style style:name="id1-3-2-2-2-2-2-3-14-3-3">
      <text:list-level-style-bullet text:bullet-char="*" text:level="1">
        <style:list-level-properties text:min-label-width="10mm"/>
      </text:list-level-style-bullet>
    </text:list-style>
    <text:list-style style:name="id1-3-2-2-2-2-2-3-14-3-4">
      <text:list-level-style-bullet text:bullet-char="*" text:level="1">
        <style:list-level-properties text:min-label-width="10mm"/>
      </text:list-level-style-bullet>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6-5-4">
      <text:list-level-style-bullet text:bullet-char="*" text:level="1">
        <style:list-level-properties text:min-label-width="10mm"/>
      </text:list-level-style-bullet>
    </text:list-style>
    <text:list-style style:name="id1-3-2-5-16-5-5">
      <text:list-level-style-bullet text:bullet-char="*" text:level="1">
        <style:list-level-properties text:min-label-width="10mm"/>
      </text:list-level-style-bullet>
    </text:list-style>
    <text:list-style style:name="id1-3-2-5-16-5-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stemming en handhaving Participatiewet 2017</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zien het voorstel van burgemeester en wethouders d.d. 29 augustus 2017,</text:p>
            <text:p text:style-name="al">gelet op 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b e s l u i t:</text:p>
            <text:p text:style-name="al">vast te stellen de</text:p>
            <text:p text:style-name="al">
            <text:span text:style-name="nadrukvet">VERORDENING AFSTEMMING EN HANDHAVING PARTICIPATIEWET 2017</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en</text:span>
            </text:p>
            <text:list text:style-name="id1-3-2-2-2-2">
              <text:list-item text:style-override="id1-3-2-2-2-2-1">
                <text:number>1.</text:number>
                <text:p text:style-name="al">De begrippen die in deze verordening worden gebruikt en niet nader worden omschreven, hebben dezelfde betekenis als in de Participatiewet, Wet inkomensvoorziening oudere en gedeeltelijk arbeidsongeschikte werkloze werknemers, Wet inkomensvoorziening oudere en gedeeltelijk arbeidsongeschikte gewezen zelfstandigen, het Besluit bijstandverlening zelfstandigen 2004 en de Algemene wet bestuursrecht.</text:p>
              </text:list-item>
              <text:list-item text:style-override="id1-3-2-2-2-2-2">
                <text:number>2.</text:number>
                <text:p text:style-name="al">Deze verordening verstaat onder</text:p>
                <text:list text:style-name="id1-3-2-2-2-2-2-3">
                  <text:list-item text:style-override="id1-3-2-2-2-2-2-3-1">
                    <text:number>a.</text:number>
                    <text:p text:style-name="al">De wet: de Participatiewet;</text:p>
                  </text:list-item>
                  <text:list-item text:style-override="id1-3-2-2-2-2-2-3-2">
                    <text:number>b.</text:number>
                    <text:p text:style-name="al">Bbz: het Besluit bijstandverlening zelfstandigen 2004;</text:p>
                  </text:list-item>
                  <text:list-item text:style-override="id1-3-2-2-2-2-2-3-3">
                    <text:number>c.</text:number>
                    <text:p text:style-name="al">IOAW: Wet Inkomensvoorziening oudere en gedeeltelijk arbeidsongeschikte werkloze werknemers;</text:p>
                  </text:list-item>
                  <text:list-item text:style-override="id1-3-2-2-2-2-2-3-4">
                    <text:number>d.</text:number>
                    <text:p text:style-name="al">IOAZ: Wet Inkomensvoorziening oudere en gedeeltelijk arbeidsongeschikte gewezen zelfstandigen;</text:p>
                  </text:list-item>
                  <text:list-item text:style-override="id1-3-2-2-2-2-2-3-5">
                    <text:number>e.</text:number>
                    <text:p text:style-name="al">belanghebbende: persoon met recht op een bijstandsuitkering ingevolge de wet, Bbz, IOAW of IOAZ;</text:p>
                  </text:list-item>
                  <text:list-item text:style-override="id1-3-2-2-2-2-2-3-6">
                    <text:number>f.</text:number>
                    <text:p text:style-name="al">Zelfstandige: een zelfstandige als bedoeld in artikel 78 f van de wet;</text:p>
                  </text:list-item>
                  <text:list-item text:style-override="id1-3-2-2-2-2-2-3-7">
                    <text:number>g.</text:number>
                    <text:p text:style-name="al">Jongere: een meerderjarig persoon jonger dan 27 jaar;</text:p>
                  </text:list-item>
                  <text:list-item text:style-override="id1-3-2-2-2-2-2-3-8">
                    <text:number>h.</text:number>
                    <text:p text:style-name="al">Norm: de van toepassing zijnde bijstandsnorm als bedoeld onder artikel 5 sub c van de wet of de op belanghebbende van toepassing zijnde netto grondslag bedoeld in artikel 5, vierde lid IOAW/IOAZ;</text:p>
                  </text:list-item>
                  <text:list-item text:style-override="id1-3-2-2-2-2-2-3-9">
                    <text:number>i.</text:number>
                    <text:p text:style-name="al">Bijstandsuitkering: de bijstand als bedoeld onder artikel 5 sub a van de wet of de uitkering ter hoogte van grondslag bedoeld in artikel 5, vierde lid IOAW/IOAZ;</text:p>
                  </text:list-item>
                  <text:list-item text:style-override="id1-3-2-2-2-2-2-3-10">
                    <text:number>j.</text:number>
                    <text:p text:style-name="al">het college: het college van burgemeester en wethouders van de gemeente Heumen;</text:p>
                  </text:list-item>
                  <text:list-item text:style-override="id1-3-2-2-2-2-2-3-11">
                    <text:number>k.</text:number>
                    <text:p text:style-name="al">de raad: de gemeenteraad van de gemeente Heumen;</text:p>
                  </text:list-item>
                  <text:list-item text:style-override="id1-3-2-2-2-2-2-3-12">
                    <text:number>l.</text:number>
                    <text:p text:style-name="al">oneigenlijk gebruik: het ten onrechte ontvangen van bijstandsuitkering, als gevolg van het door belanghebbende handelen in strijd met het doel en de strekking van de wet, Bbz, IOAW/IOAZ;</text:p>
                  </text:list-item>
                  <text:list-item text:style-override="id1-3-2-2-2-2-2-3-13">
                    <text:number>m.</text:number>
                    <text:p text:style-name="al">zeer ernstig misdragen: het door de belanghebbende op een dusdanige wijze benaderen van het college, dan wel onder hem ressorterende personen die belast zijn met de uitvoering van de wet, dat dezen zich op een fysieke of psychische wijze dan wel een combinatie van beide, bedreigd voelen, onder omstandigheden die rechtstreeks verband houden met de uitvoering van de wet; </text:p>
                  </text:list-item>
                  <text:list-item text:style-override="id1-3-2-2-2-2-2-3-14">
                    <text:number>n.</text:number>
                    <text:p text:style-name="al">onverwijld uit eigen beweging mededelingen verstrekken: het moment waarop een belanghebbende geacht wordt</text:p>
                    <text:list text:style-name="id1-3-2-2-2-2-2-3-14-3">
                      <text:list-item text:style-override="id1-3-2-2-2-2-2-3-14-3-1">
                        <text:number>*</text:number>
                        <text:p text:style-name="al">direct nadat het feit zich heeft voorgedaan;</text:p>
                      </text:list-item>
                      <text:list-item text:style-override="id1-3-2-2-2-2-2-3-14-3-2">
                        <text:number>*</text:number>
                        <text:p text:style-name="al">dan wel zodra de belanghebbende kennis heeft van toekomstige feiten;</text:p>
                      </text:list-item>
                      <text:list-item text:style-override="id1-3-2-2-2-2-2-3-14-3-3">
                        <text:number>*</text:number>
                        <text:p text:style-name="al">doch uiterlijk bij het eerstvolgende rechtmatigheidsonderzoeksformulier;</text:p>
                      </text:list-item>
                      <text:list-item text:style-override="id1-3-2-2-2-2-2-3-14-3-4">
                        <text:number>*</text:number>
                        <text:p text:style-name="al">of, indien het rechtmatigheidsonderzoeksformulier niet van toepassing is, voor de eerste van de dag van de maand volgend op de maand waarin het feit of de omstandigheid als bedoeld in artikel 17 van de wet, artikel 13 IOAW en artikel 13 IOAZ zich heeft voorgedaan;</text:p>
                      </text:list-item>
                    </text:list>
                  </text:list-item>
                  <text:list-item text:style-override="id1-3-2-2-2-2-2-3-15">
                    <text:number>o.</text:number>
                    <text:p text:style-name="al">tegenprestatie: de door het college opgedragen onbeloonde maatschappelijk nuttige werkzaamheden;</text:p>
                  </text:list-item>
                  <text:list-item text:style-override="id1-3-2-2-2-2-2-3-16">
                    <text:number>p.</text:number>
                    <text:p text:style-name="al">maatregelwaardige gedraging: een gedraging die een verlaging van de norm of bijzondere bijstand op grond van deze verordening tot gevolg heeft. </text:p>
                  </text:list-item>
                </text:list>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Bestrijding oneigenlijk gebruik</text:span>
            </text:p>
            <text:list text:style-name="id1-3-2-2-3-2">
              <text:list-item text:style-override="id1-3-2-2-3-2-1">
                <text:number>1.</text:number>
                <text:p text:style-name="al">Het college draagt zorg voor de bestrijding van oneigenlijk gebruik van de wet, Bbz, IOAW en IOAZ.</text:p>
              </text:list-item>
              <text:list-item text:style-override="id1-3-2-2-3-2-2">
                <text:number>2.</text:number>
                <text:p text:style-name="al">Bij oneigenlijk gebruik als bedoeld in het eerste lid legt het college een verlaging op overeenkomstig deze verordening.</text:p>
              </text:list-item>
            </text:list>
            <text:p text:style-name="al"/>
          </text:section>
          <text:section text:name="hoofdstuk_id1-3-2-2-4" text:style-name="hoofdstuk">
            <text:p text:style-name="hoofdstuk_kop"><text:span text:style-name="label"> Hoofdstuk </text:span> <text:span text:style-name="nr"> 2. </text:span> 
              <text:span text:style-name="nadrukvet">VASTSTELLEN EN TOEPASSEN VERLAGING</text:span>
            </text:p>
            <text:section text:name="artikel_id1-3-2-2-4-2" text:style-name="artikel">
              <text:p text:style-name="artikel_kop_titel"><text:span text:style-name="artikel_kop_label">Artikel</text:span> <text:span text:style-name="artikel_kop_nr"> 3. </text:span> 
                <text:span text:style-name="nadrukvet">Het toepassen van een verlaging</text:span>
              </text:p>
              <text:list text:style-name="id1-3-2-2-4-2-2">
                <text:list-item text:style-override="id1-3-2-2-4-2-2-1">
                  <text:number>1.</text:number>
                  <text:p text:style-name="al">Als de belanghebbende naar het oordeel van het college tekortschietend besef van verantwoordelijkheid betoont voor de voorziening in het bestaan dan wel de uit de wet, IOAW, IOAZ of de uit artikel 30c van de Wet Structuur uitvoeringsorganisatie werk en inkomen (Suwi), voortvloeiende verplichtingen niet of onvoldoende nakomt, waaronder begrepen het zich jegens het college zeer ernstig misdragen, wordt overeenkomstig deze verordening een verlaging toegepast.</text:p>
                </text:list-item>
                <text:list-item text:style-override="id1-3-2-2-4-2-2-2">
                  <text:number>2.</text:number>
                  <text:p text:style-name="al">Een verlaging wordt afgestemd op de ernst van de gedraging, de mate waarin de belanghebbende de gedraging kan worden verweten en de omstandigheden waarin hij/zij verkeert.</text:p>
                </text:list-item>
                <text:list-item text:style-override="id1-3-2-2-4-2-2-3">
                  <text:number>3.</text:number>
                  <text:p text:style-name="al">De verlaging kan niet meer bedragen dan de bijstandsuitkering waarop belanghebbende recht zou hebben gehad gedurende de periode waarop de verlaging betrekking heeft, indien er geen grond voor verlaging zou zijn geweest. </text:p>
                </text:list-item>
                <text:list-item text:style-override="id1-3-2-2-4-2-2-4">
                  <text:number>4.</text:number>
                  <text:p text:style-name="al">Het college verlaagt de bijstandsuitkering overeenkomstig het bepaalde in deze verordening, onverminderd de eventuele terugvordering van ten onrechte ontvangen bijstandsuitkering. </text:p>
                  <text:p text:style-name="al"/>
                </text:list-item>
              </text:list>
            </text:section>
            <text:section text:name="artikel_id1-3-2-2-4-3" text:style-name="artikel">
              <text:p text:style-name="artikel_kop_titel"><text:span text:style-name="artikel_kop_label">Artikel</text:span> <text:span text:style-name="artikel_kop_nr">4. </text:span> 
                <text:span text:style-name="nadrukvet">Berekeningsgrondslag</text:span>
              </text:p>
              <text:list text:style-name="id1-3-2-2-4-3-2">
                <text:list-item text:style-override="id1-3-2-2-4-3-2-1">
                  <text:number>1.</text:number>
                  <text:p text:style-name="al">Een verlaging wordt berekend over de van toepassing zijnde norm.</text:p>
                </text:list-item>
                <text:list-item text:style-override="id1-3-2-2-4-3-2-2">
                  <text:number>2.</text:number>
                  <text:p text:style-name="al">In afwijking van het eerste lid kan een verlaging worden toegepast op de bijzondere bijstand als:</text:p>
                  <text:list text:style-name="id1-3-2-2-4-3-2-2-3">
                    <text:list-item text:style-override="id1-3-2-2-4-3-2-2-3-1">
                      <text:number>a.</text:number>
                      <text:p text:style-name="al">aan belanghebbende bijzondere bijstand wordt verleend met toepassing van artikel 12 van de Participatiewet, of</text:p>
                    </text:list-item>
                    <text:list-item text:style-override="id1-3-2-2-4-3-2-2-3-2">
                      <text:number>b.</text:number>
                      <text:p text:style-name="al">de verwijtbare gedraging van belanghebbende in relatie met zijn recht op bijzondere bijstand daartoe aanleiding geeft.</text:p>
                    </text:list-item>
                  </text:list>
                </text:list-item>
                <text:list-item text:style-override="id1-3-2-2-4-3-2-3">
                  <text:number>3.</text:number>
                  <text:p text:style-name="al">Bij toepassing van het tweede lid, onderdeel a, moet in de hoofdstukken 2, 3, 4 en 5 ‘norm’ of ‘bijstandsuitkering’ worden gelezen als ‘norm inclusief de op grond van artikel 12 van de Participatiewet verleende bijzondere bijstand’.</text:p>
                </text:list-item>
                <text:list-item text:style-override="id1-3-2-2-4-3-2-4">
                  <text:number>4.</text:number>
                  <text:p text:style-name="al">Bij toepassing van het tweede lid, onderdeel b, moet in de hoofdstukken 2, 4 en 5 ‘norm’ of ‘bijstandsuitkering’ worden gelezen als ‘de verleende bijzondere bijstand’.</text:p>
                  <text:p text:style-name="al"/>
                </text:list-item>
              </text:list>
            </text:section>
            <text:section text:name="artikel_id1-3-2-2-4-4" text:style-name="artikel">
              <text:p text:style-name="artikel_kop_titel"><text:span text:style-name="artikel_kop_label">Artikel</text:span> <text:span text:style-name="artikel_kop_nr"> 5. </text:span> 
                <text:span text:style-name="nadrukvet">Horen van belanghebbende</text:span>
              </text:p>
              <text:list text:style-name="id1-3-2-2-4-4-2">
                <text:list-item text:style-override="id1-3-2-2-4-4-2-1">
                  <text:number>1.</text:number>
                  <text:p text:style-name="al">Voordat een verlaging wordt toegepast, wordt de belanghebbende in de gelegenheid gesteld zijn zienswijze naar voren te brengen.</text:p>
                </text:list-item>
                <text:list-item text:style-override="id1-3-2-2-4-4-2-2">
                  <text:number>2.</text:number>
                  <text:p text:style-name="al">Het horen van belanghebbende kan achterwege worden gelaten indien:</text:p>
                  <text:list text:style-name="id1-3-2-2-4-4-2-2-3">
                    <text:list-item text:style-override="id1-3-2-2-4-4-2-2-3-1">
                      <text:number>a.</text:number>
                      <text:p text:style-name="al">de vereiste spoed zich daartegen verzet; of</text:p>
                    </text:list-item>
                    <text:list-item text:style-override="id1-3-2-2-4-4-2-2-3-2">
                      <text:number>b.</text:number>
                      <text:p text:style-name="al">de belanghebbende reeds eerder in de gelegenheid is gesteld zijn zienswijze naar voren te brengen en zich sindsdien geen nieuwe feiten of omstandigheden hebben voorgedaan; of</text:p>
                    </text:list-item>
                    <text:list-item text:style-override="id1-3-2-2-4-4-2-2-3-3">
                      <text:number>c.</text:number>
                      <text:p text:style-name="al">de belanghebbende niet heeft voldaan aan een verzoek van het college of van een derde aan wie het college werkzaamheden in het kader van de bijstandsuitkering heeft uitbesteed, om binnen een gestelde termijn medewerking te verlenen als bedoeld in artikel 17 van de wet, artikel 13 IOAW en artikel 13 IOAZ; of</text:p>
                    </text:list-item>
                    <text:list-item text:style-override="id1-3-2-2-4-4-2-2-3-4">
                      <text:number>d.</text:number>
                      <text:p text:style-name="al">het college het horen niet nodig acht voor het vaststellen van de ernst van de gedraging of de mate van verwijtbaarheid.</text:p>
                    </text:list-item>
                    <text:list-item text:style-override="id1-3-2-2-4-4-2-2-3-5">
                      <text:number>e.</text:number>
                      <text:p text:style-name="al">Belanghebbende aangeeft hiervan geen gebruik te willen maken.</text:p>
                      <text:p text:style-name="al"/>
                    </text:list-item>
                  </text:list>
                </text:list-item>
              </text:list>
            </text:section>
            <text:section text:name="artikel_id1-3-2-2-4-5" text:style-name="artikel">
              <text:p text:style-name="artikel_kop_titel"><text:span text:style-name="artikel_kop_label">Artikel</text:span> <text:span text:style-name="artikel_kop_nr"> 6. </text:span> 
                <text:span text:style-name="nadrukvet">Afzien van het opleggen van een verlaging</text:span>
              </text:p>
              <text:list text:style-name="id1-3-2-2-4-5-2">
                <text:list-item text:style-override="id1-3-2-2-4-5-2-1">
                  <text:number>1.</text:number>
                  <text:p text:style-name="al">Het college ziet af van het opleggen van een verlaging indien:</text:p>
                  <text:list text:style-name="id1-3-2-2-4-5-2-1-3">
                    <text:list-item text:style-override="id1-3-2-2-4-5-2-1-3-1">
                      <text:number>a.</text:number>
                      <text:p text:style-name="al">elke vorm van verwijtbaarheid ontbreekt; of</text:p>
                    </text:list-item>
                    <text:list-item text:style-override="id1-3-2-2-4-5-2-1-3-2">
                      <text:number>b.</text:number>
                      <text:p text:style-name="al">de gedraging meer dan 12 maanden voor constatering van die gedraging door het college heeft plaatsgevonden; of</text:p>
                    </text:list-item>
                    <text:list-item text:style-override="id1-3-2-2-4-5-2-1-3-3">
                      <text:number>c.</text:number>
                      <text:p text:style-name="al">belanghebbende inmiddels geen bijstandsuitkering meer ontvangt, tenzij de belanghebbende binnen een periode van 12 maanden opnieuw een bijstandsuitkering gaat ontvangen. In dat geval wordt een besluit genomen over het alsnog toepassen dan wel afzien van een verlaging op dat moment; of</text:p>
                    </text:list-item>
                    <text:list-item text:style-override="id1-3-2-2-4-5-2-1-3-4">
                      <text:number>d.</text:number>
                      <text:p text:style-name="al">het college dringende redenen aanwezig acht.</text:p>
                    </text:list-item>
                  </text:list>
                </text:list-item>
                <text:list-item text:style-override="id1-3-2-2-4-5-2-2">
                  <text:number>2.</text:number>
                  <text:p text:style-name="al">Indien het college afziet van het opleggen van een verlaging op grond van dringende redenen, wordt de belanghebbende daarvan schriftelijk mededeling gedaan. </text:p>
                  <text:p text:style-name="al"/>
                </text:list-item>
              </text:list>
            </text:section>
            <text:section text:name="artikel_id1-3-2-2-4-6" text:style-name="artikel">
              <text:p text:style-name="artikel_kop_titel"><text:span text:style-name="artikel_kop_label">Artikel</text:span> <text:span text:style-name="artikel_kop_nr"> 7. </text:span> 
                <text:span text:style-name="nadrukvet">Ingangsdatum en tijdvak van een verlaging</text:span>
              </text:p>
              <text:list text:style-name="id1-3-2-2-4-6-2">
                <text:list-item text:style-override="id1-3-2-2-4-6-2-1">
                  <text:number>1.</text:number>
                  <text:p text:style-name="al">De verlaging wordt opgelegd met ingang van de eerstvolgende kalendermaand volgend op de datum waarop het besluit tot het opleggen van de verlaging aan de belanghebbende is bekendgemaakt. Daarbij wordt uitgegaan van de voor die maand geldende norm.</text:p>
                </text:list-item>
                <text:list-item text:style-override="id1-3-2-2-4-6-2-2">
                  <text:number>2.</text:number>
                  <text:p text:style-name="al">Indien verlaging overeenkomstig het eerste lid niet mogelijk is, wordt de norm verlaagd gedurende de eerstvolgende maand(en) nadat aan belanghebbende binnen 12 maanden na de beëindigingsdatum van de bijstandsuitkering opnieuw een bijstandsuitkering is toegekend.</text:p>
                </text:list-item>
                <text:list-item text:style-override="id1-3-2-2-4-6-2-3">
                  <text:number>3.</text:number>
                  <text:p text:style-name="al">Een verlaging wordt over één maand uitgevoerd. Het college kan als bijzondere omstandigheden dit rechtvaardigen de uitvoering van de verlaging te spreiden over meerdere maanden met inachtneming van artikel 18 vijfde lid van de wet.</text:p>
                </text:list-item>
                <text:list-item text:style-override="id1-3-2-2-4-6-2-4">
                  <text:number>4.</text:number>
                  <text:p text:style-name="al">Voor zover de bijstandsuitkering nog niet is uitbetaald, wordt de verlaging toegepast op de nabetaling van de betreffende bijstandsuitkering.</text:p>
                </text:list-item>
                <text:list-item text:style-override="id1-3-2-2-4-6-2-5">
                  <text:number>5.</text:number>
                  <text:p text:style-name="al">In afwijking van het eerste lid wordt, voor zover het een zelfstandige betreft die algemene bijstand in de vorm van een geldlening op grond van het Bbz heeft ontvangen, de verlaging met terugwerkende kracht betrokken bij de definitieve vaststelling van die bijstandsuitkering</text:p>
                  <text:p text:style-name="al"/>
                </text:list-item>
              </text:list>
            </text:section>
            <text:p text:style-name="hoofdstuk_bottom"/>
          </text:section>
          <text:section text:name="hoofdstuk_id1-3-2-2-5" text:style-name="hoofdstuk">
            <text:p text:style-name="hoofdstuk_kop"><text:span text:style-name="label"> Hoofdstuk </text:span> <text:span text:style-name="nr">3. </text:span> 
              <text:span text:style-name="nadrukvet">NIET NAKOMEN VAN DE GEÜNIFORMEERDE VERPLICHTINGEN MET BETREKKING TOT DE ARBEIDSINSCHAKELING</text:span>
            </text:p>
            <text:section text:name="artikel_id1-3-2-2-5-2" text:style-name="artikel">
              <text:p text:style-name="artikel_kop_titel"><text:span text:style-name="artikel_kop_label">Artikel</text:span> <text:span text:style-name="artikel_kop_nr"> 8. </text:span> 
                <text:span text:style-name="nadrukvet">Duur verlaging bij schending geüniformeerde arbeidsverplichting</text:span>
              </text:p>
              <text:p text:style-name="al">Als een belanghebbende een verplichting als bedoeld in artikel 18, vierde lid, van de wet niet of onvoldoende nakomt, bedraagt de verlaging 100 procent van de norm gedurende één maand.</text:p>
              <text:p text:style-name="al"/>
              <text:p text:style-name="al"/>
            </text:section>
            <text:p text:style-name="hoofdstuk_bottom"/>
          </text:section>
          <text:section text:name="hoofdstuk_id1-3-2-2-6" text:style-name="hoofdstuk">
            <text:p text:style-name="hoofdstuk_kop"><text:span text:style-name="label"> Hoofdstuk </text:span> <text:span text:style-name="nr"> 4. </text:span> 
              <text:span text:style-name="nadrukvet">SCHENDING VAN DE OVERIGE VERPLICHTINGEN MET BETREKKING TOT ARBEIDSINSCHAKELING EN TEGENPRESTATIE</text:span>
            </text:p>
            <text:section text:name="artikel_id1-3-2-2-6-2" text:style-name="artikel">
              <text:p text:style-name="artikel_kop_titel"><text:span text:style-name="artikel_kop_label">Artikel</text:span> <text:span text:style-name="artikel_kop_nr"> 9. </text:span> 
                <text:span text:style-name="nadrukvet">Indeling in categorieën Participatiewet </text:span>
              </text:p>
              <text:p text:style-name="al">Gedragingen van belanghebbenden die schending opleveren van in de wet en in de Bbz genoemde verplichtingen, worden onderscheiden in de volgende categorieën:</text:p>
              <text:list text:style-name="id1-3-2-2-6-2-3">
                <text:list-item text:style-override="id1-3-2-2-6-2-3-1">
                  <text:number>1.</text:number>
                  <text:p text:style-name="al">Eerste categorie:</text:p>
                  <text:list text:style-name="id1-3-2-2-6-2-3-1-3">
                    <text:list-item text:style-override="id1-3-2-2-6-2-3-1-3-1">
                      <text:number>a.</text:number>
                      <text:p text:style-name="al">zich niet of niet tijdig laten registreren als werkzoekende bij het Uitvoeringsinstituut werknemersverzekeringen, dan wel de registratie niet of niet tijdig laat verlengen. </text:p>
                    </text:list-item>
                  </text:list>
                </text:list-item>
                <text:list-item text:style-override="id1-3-2-2-6-2-3-2">
                  <text:number>2.</text:number>
                  <text:p text:style-name="al">Tweede categorie:</text:p>
                  <text:list text:style-name="id1-3-2-2-6-2-3-2-3">
                    <text:list-item text:style-override="id1-3-2-2-6-2-3-2-3-1">
                      <text:number>a.</text:number>
                      <text:p text:style-name="al">het niet of onvoldoende meewerken aan het opstellen, uitvoeren en evalueren van een plan van aanpak als bedoeld in artikel 44a van de Participatiewet;</text:p>
                    </text:list-item>
                    <text:list-item text:style-override="id1-3-2-2-6-2-3-2-3-2">
                      <text:number>b.</text:number>
                      <text:p text:style-name="al">het niet dan wel niet tijdig voldoen aan een oproep om op een aangegeven plaats en tijd te verschijnen in verband met de arbeidsinschakeling;</text:p>
                    </text:list-item>
                    <text:list-item text:style-override="id1-3-2-2-6-2-3-2-3-3">
                      <text:number>c.</text:number>
                      <text:p text:style-name="al">het niet of in onvoldoende mate meewerken aan een onderzoek naar de mogelijkheden tot arbeidsinschakeling dan wel aan een onderzoek naar de geschiktheid voor scholing, opleiding of sociale activering;</text:p>
                    </text:list-item>
                    <text:list-item text:style-override="id1-3-2-2-6-2-3-2-3-4">
                      <text:number>d.</text:number>
                      <text:p text:style-name="al">het niet verrichten van de door het college opgedragen tegenprestatie;</text:p>
                    </text:list-item>
                    <text:list-item text:style-override="id1-3-2-2-6-2-3-2-3-5">
                      <text:number>e.</text:number>
                      <text:p text:style-name="al">het niet of onvoldoende meewerken aan activiteiten die samenhangen met de Wet Taaleis zoals bedoeld in artikel 17 lid 2 van de Participatiewet. </text:p>
                    </text:list-item>
                  </text:list>
                </text:list-item>
                <text:list-item text:style-override="id1-3-2-2-6-2-3-3">
                  <text:number>3.</text:number>
                  <text:p text:style-name="al">Derde categorie:</text:p>
                  <text:list text:style-name="id1-3-2-2-6-2-3-3-3">
                    <text:list-item text:style-override="id1-3-2-2-6-2-3-3-3-1">
                      <text:number>a.</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6-2-3-3-3-2">
                      <text:number>b.</text:number>
                      <text:p text:style-name="al">Indien een jongere in de 4 weken na melding geen of onvoldoende inspanningen heeft verricht om regulier bekostigd onderwijs te verkrijgen en recht heeft op een bijstandsuitkering;</text:p>
                    </text:list-item>
                    <text:list-item text:style-override="id1-3-2-2-6-2-3-3-3-3">
                      <text:number>c.</text:number>
                      <text:p text:style-name="al">het onvoldoende nakomen van verplichtingen als bedoeld in de artikelen 9, eerste lid, of 55 van de wet, voor zover het gaat om een jongere, gedurende vier weken na een melding als bedoeld in artikel 43, vierde en vijfde lid, van de wet, voor zover deze verplichtingen niet worden genoemd in artikel 18, vierde lid, van de wet;</text:p>
                    </text:list-item>
                    <text:list-item text:style-override="id1-3-2-2-6-2-3-3-3-4">
                      <text:number>d.</text:number>
                      <text:p text:style-name="al">het niet naar vermogen proberen algemeen geaccepteerde arbeid te verkrijgen in een andere dan de gemeente van inwoning, voor zover dit niet voortvloeit uit een gedraging als bedoeld in artikel 18, vierde lid, van de wet.</text:p>
                      <text:p text:style-name="al"/>
                    </text:list-item>
                  </text:list>
                </text:list-item>
              </text:list>
            </text:section>
            <text:section text:name="artikel_id1-3-2-2-6-3" text:style-name="artikel">
              <text:p text:style-name="artikel_kop_titel"><text:span text:style-name="artikel_kop_label">Artikel</text:span> <text:span text:style-name="artikel_kop_nr">9a. </text:span> 
                <text:span text:style-name="nadrukvet">Indeling in categorieën Wet IOAW/IOAZ</text:span>
              </text:p>
              <text:p text:style-name="al">Gedragingen van belanghebbenden die schending opleveren van in de wet IOAW en IOAZ genoemde verplichtingen, worden onderscheiden in de volgende categorieën:</text:p>
              <text:list text:style-name="id1-3-2-2-6-3-3">
                <text:list-item text:style-override="id1-3-2-2-6-3-3-1">
                  <text:number>1.</text:number>
                  <text:p text:style-name="al">Eerste categorie:</text:p>
                  <text:list text:style-name="id1-3-2-2-6-3-3-1-3">
                    <text:list-item text:style-override="id1-3-2-2-6-3-3-1-3-1">
                      <text:number>a.</text:number>
                      <text:p text:style-name="al">zich niet of niet tijdig laten registreren als werkzoekende bij het Uitvoeringsinstituut werknemersverzekeringen, dan wel de registratie niet of niet tijdig laten verlengen. </text:p>
                    </text:list-item>
                  </text:list>
                </text:list-item>
                <text:list-item text:style-override="id1-3-2-2-6-3-3-2">
                  <text:number>2.</text:number>
                  <text:p text:style-name="al">Tweede categorie:</text:p>
                  <text:list text:style-name="id1-3-2-2-6-3-3-2-3">
                    <text:list-item text:style-override="id1-3-2-2-6-3-3-2-3-1">
                      <text:number>a.</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3-3-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text:p>
                    </text:list-item>
                  </text:list>
                </text:list-item>
                <text:list-item text:style-override="id1-3-2-2-6-3-3-3">
                  <text:number>3.</text:number>
                  <text:p text:style-name="al">Derde categorie:</text:p>
                  <text:list text:style-name="id1-3-2-2-6-3-3-3-3">
                    <text:list-item text:style-override="id1-3-2-2-6-3-3-3-3-1">
                      <text:number>a.</text:number>
                      <text:p text:style-name="al">het niet aanvaarden van algemeen geaccepteerde arbeid, terwijl aanspraak wordt gemaakt wordt op een uitkering op grond van de IOAW of IOAZ;</text:p>
                    </text:list-item>
                    <text:list-item text:style-override="id1-3-2-2-6-3-3-3-3-2">
                      <text:number>b.</text:number>
                      <text:p text:style-name="al">het door eigen toedoen niet behouden van algemeen geaccepteerde arbeid als bedoeld in artikel 20, eerste lid, onder a of b, van de IOAW of artikel 20, tweede lid, onder a of b, van de IOAZ.</text:p>
                      <text:p text:style-name="al"/>
                    </text:list-item>
                  </text:list>
                </text:list-item>
              </text:list>
            </text:section>
            <text:section text:name="artikel_id1-3-2-2-6-4" text:style-name="artikel">
              <text:p text:style-name="artikel_kop_titel"><text:span text:style-name="artikel_kop_label">Artikel</text:span> <text:span text:style-name="artikel_kop_nr">10. </text:span> 
                <text:span text:style-name="nadrukvet">Hoogte en duur van de verlaging bij een eerste verwijtbare gedraging</text:span>
              </text:p>
              <text:p text:style-name="al">De verlaging wordt vastgesteld op:</text:p>
              <text:list text:style-name="id1-3-2-2-6-4-3">
                <text:list-item text:style-override="id1-3-2-2-6-4-3-1">
                  <text:number>a.</text:number>
                  <text:p text:style-name="al">vijf procent gedurende een maand bij gedragingen van de eerste categorie;</text:p>
                </text:list-item>
                <text:list-item text:style-override="id1-3-2-2-6-4-3-2">
                  <text:number>b.</text:number>
                  <text:p text:style-name="al">vijftig procent gedurende een maand bij gedragingen van de tweede categorie;</text:p>
                </text:list-item>
                <text:list-item text:style-override="id1-3-2-2-6-4-3-3">
                  <text:number>c.</text:number>
                  <text:p text:style-name="al">honderd procent gedurende een maand bij gedragingen van de derde categorie.</text:p>
                </text:list-item>
              </text:list>
              <text:p text:style-name="al"/>
            </text:section>
            <text:p text:style-name="hoofdstuk_bottom"/>
          </text:section>
          <text:section text:name="hoofdstuk_id1-3-2-2-7" text:style-name="hoofdstuk">
            <text:p text:style-name="hoofdstuk_kop"><text:span text:style-name="label"> Hoofdstuk </text:span> <text:span text:style-name="nr"> 5. </text:span> 
              <text:span text:style-name="nadrukvet">OVERIGE GEDRAGINGEN</text:span>
            </text:p>
            <text:section text:name="artikel_id1-3-2-2-7-2" text:style-name="artikel">
              <text:p text:style-name="artikel_kop_titel"><text:span text:style-name="artikel_kop_label">Artikel</text:span> <text:span text:style-name="artikel_kop_nr"> 11. </text:span> 
                <text:span text:style-name="nadrukvet">Administratie zelfstandige</text:span>
              </text:p>
              <text:p text:style-name="al">Indien een zelfstandige de administratie, als bedoeld in artikel 45 lid 2 Bbz,</text:p>
              <text:list text:style-name="id1-3-2-2-7-2-3">
                <text:list-item text:style-override="id1-3-2-2-7-2-3-1">
                  <text:number>a.</text:number>
                  <text:p text:style-name="al">niet of niet naar behoren heeft gevoerd; of</text:p>
                </text:list-item>
                <text:list-item text:style-override="id1-3-2-2-7-2-3-2">
                  <text:number>b.</text:number>
                  <text:p text:style-name="al">niet uit eigen beweging binnen zes maanden na afloop van het boekjaar heeft overgelegd; of</text:p>
                </text:list-item>
                <text:list-item text:style-override="id1-3-2-2-7-2-3-3">
                  <text:number>c.</text:number>
                  <text:p text:style-name="al">op verzoek van het college niet binnen de daartoe door het college gestelde termijn heeft overgelegd, wordt een verlaging opgelegd van 20% gedurende één maand.</text:p>
                  <text:p text:style-name="al"/>
                </text:list-item>
              </text:list>
            </text:section>
            <text:section text:name="artikel_id1-3-2-2-7-3" text:style-name="artikel">
              <text:p text:style-name="artikel_kop_titel"><text:span text:style-name="artikel_kop_label">Artikel</text:span> <text:span text:style-name="artikel_kop_nr">12. </text:span> 
                <text:span text:style-name="nadrukvet">Tekortschietend besef van verantwoordelijkheid</text:span>
              </text:p>
              <text:p text:style-name="al">Indien een belanghebbende een tekortschietend besef van verantwoordelijkheid voor de voorziening in het bestaan heeft betoond als bedoeld in artikel 18, tweede lid van de wet, wordt de norm verlaagd:</text:p>
              <text:list text:style-name="id1-3-2-2-7-3-3">
                <text:list-item text:style-override="id1-3-2-2-7-3-3-1">
                  <text:number>a.</text:number>
                  <text:p text:style-name="al">met 100% gedurende één maand, indien belanghebbende door de gedraging verwijtbaar geen of geen volledig recht heeft op een uitkering krachtens een sociale verzekering of een daarmee naar aard en doel overeenkomende buitenlandse regeling of private verzekering;</text:p>
                </text:list-item>
                <text:list-item text:style-override="id1-3-2-2-7-3-3-2">
                  <text:number>b.</text:number>
                  <text:p text:style-name="al">met 100% gedurende de periode die belanghebbende niet op bijstand zou zijn aangewezen indien hij op verantwoordelijke wijze de middelen waarover hij beschikte of redelijkerwijs kon beschikken zou hebben aangewend.</text:p>
                </text:list-item>
              </text:list>
              <text:p text:style-name="al"/>
            </text:section>
            <text:section text:name="artikel_id1-3-2-2-7-4" text:style-name="artikel">
              <text:p text:style-name="artikel_kop_titel"><text:span text:style-name="artikel_kop_label">Artikel</text:span> <text:span text:style-name="artikel_kop_nr"> 13. </text:span> 
                <text:span text:style-name="nadrukvet">Nadere verplichtingen</text:span>
              </text:p>
              <text:p text:style-name="al">Indien aan belanghebbende één of meerdere verplichtingen zoals bedoeld in de artikelen 55 en 57 van de wet, artikel 20, tweede lid IOAW, artikel 20, eerste lid IOAZ en art. 38, eerste lid Bbz 2004, zijn opgelegd en deze niet in voldoende mate worden nagekomen, wordt een verlaging opgelegd van 20% gedurende één maand.</text:p>
              <text:p text:style-name="al"/>
            </text:section>
            <text:section text:name="artikel_id1-3-2-2-7-5" text:style-name="artikel">
              <text:p text:style-name="artikel_kop_titel"><text:span text:style-name="artikel_kop_label">Artikel</text:span> <text:span text:style-name="artikel_kop_nr"> 14. </text:span> 
                <text:span text:style-name="nadrukvet">Zeer ernstige misdragingen</text:span>
              </text:p>
              <text:p text:style-name="al">Als een belanghebbende zich zeer ernstig misdraagt tegenover personen en instanties die zijn belast met de uitvoering van de 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text:p>
              <text:list text:style-name="id1-3-2-2-7-5-3">
                <text:list-item text:style-override="id1-3-2-2-7-5-3-1">
                  <text:number>a.</text:number>
                  <text:p text:style-name="al">100% van de norm gedurende één maand, bij het uitoefenen van fysiek geweld tegen de genoemde personen;</text:p>
                </text:list-item>
                <text:list-item text:style-override="id1-3-2-2-7-5-3-2">
                  <text:number>b.</text:number>
                  <text:p text:style-name="al">50% van de norm gedurende één maand, bij het uitoefenen van fysiek geweld tegen materiële zaken en bij mondelinge of schriftelijke bedreigingen gericht tegen de genoemde personen.</text:p>
                  <text:p text:style-name="al"/>
                </text:list-item>
              </text:list>
            </text:section>
            <text:p text:style-name="hoofdstuk_bottom"/>
          </text:section>
          <text:section text:name="hoofdstuk_id1-3-2-2-8" text:style-name="hoofdstuk">
            <text:p text:style-name="hoofdstuk_kop"><text:span text:style-name="label"> Hoofdstuk </text:span> <text:span text:style-name="nr">6.</text:span> 
              <text:span text:style-name="nadrukvet">OVERIGE BEPALINGEN</text:span>
            </text:p>
            <text:section text:name="artikel_id1-3-2-2-8-2" text:style-name="artikel">
              <text:p text:style-name="artikel_kop_titel"><text:span text:style-name="artikel_kop_label">Artikel</text:span> <text:span text:style-name="artikel_kop_nr"> 15. </text:span> 
                <text:span text:style-name="nadrukvet">Samenloop van gedragingen</text:span>
              </text:p>
              <text:list text:style-name="id1-3-2-2-8-2-2">
                <text:list-item text:style-override="id1-3-2-2-8-2-2-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8-2-2-2">
                  <text:number>2.</text:number>
                  <text:p text:style-name="al">Als sprake is van meerdere gedragingen die schending opleveren van één of meerdere in deze verordening of artikel 18, vierde lid, van de Participatiewet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8-2-2-3">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wet genoemde verplichting, wordt geen verlaging opgelegd, voor zover voor die schending een bestuurlijke boete wordt opgelegd.</text:p>
                </text:list-item>
                <text:list-item text:style-override="id1-3-2-2-8-2-2-4">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8-3" text:style-name="artikel">
              <text:p text:style-name="artikel_kop_titel"><text:span text:style-name="artikel_kop_label">Artikel</text:span> <text:span text:style-name="artikel_kop_nr">16. </text:span> 
                <text:span text:style-name="nadrukvet">Recidive</text:span>
              </text:p>
              <text:list text:style-name="id1-3-2-2-8-3-2">
                <text:list-item text:style-override="id1-3-2-2-8-3-2-1">
                  <text:number>1.</text:number>
                  <text:p text:style-name="al">Als een belanghebbende zich binnen twaalf maanden na bekendmaking van een besluit waarmee een verlaging is toegepast vanwege een gedraging als bedoeld in de artikelen 9 of 14 van deze verordening, opnieuw schuldig maakt aan eenzelfde verwijtbare gedraging, wordt telkens de duur van de oorspronkelijke verlaging verdubbeld.</text:p>
                </text:list-item>
                <text:list-item text:style-override="id1-3-2-2-8-3-2-2">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norm gedurende twee maanden.</text:p>
                  <text:p text:style-name="al"/>
                </text:list-item>
              </text:list>
            </text:section>
            <text:p text:style-name="hoofdstuk_bottom"/>
          </text:section>
          <text:section text:name="hoofdstuk_id1-3-2-2-9" text:style-name="hoofdstuk">
            <text:p text:style-name="hoofdstuk_kop"><text:span text:style-name="label"> Hoofdstuk </text:span> <text:span text:style-name="nr">7. </text:span> 
              <text:span text:style-name="nadrukvet">SLOTBEPALINGEN</text:span>
            </text:p>
            <text:section text:name="artikel_id1-3-2-2-9-2" text:style-name="artikel">
              <text:p text:style-name="artikel_kop_titel"><text:span text:style-name="artikel_kop_label">Artikel</text:span> <text:span text:style-name="artikel_kop_nr"> 17. </text:span> 
                <text:span text:style-name="nadrukvet">Hardheidsclausule</text:span>
              </text:p>
              <text:p text:style-name="al">Het college kan in bijzondere gevallen afwijken van de bepalingen in deze verordening, indien toepassing ervan tot kennelijke onbillijkheid leidt.</text:p>
              <text:p text:style-name="al"/>
            </text:section>
            <text:section text:name="artikel_id1-3-2-2-9-3" text:style-name="artikel">
              <text:p text:style-name="artikel_kop_titel"><text:span text:style-name="artikel_kop_label">Artikel</text:span> <text:span text:style-name="artikel_kop_nr"> 18.</text:span> 
                <text:span text:style-name="nadrukvet">Nadere regels</text:span>
              </text:p>
              <text:p text:style-name="al">Het college kan nadere regels stellen met betrekking tot de uitvoering van deze verordening.</text:p>
              <text:p text:style-name="al"/>
            </text:section>
            <text:section text:name="artikel_id1-3-2-2-9-4" text:style-name="artikel">
              <text:p text:style-name="artikel_kop_titel"><text:span text:style-name="artikel_kop_label">Artikel</text:span> <text:span text:style-name="artikel_kop_nr"> 19.</text:span> 
                <text:span text:style-name="nadrukvet">Inwerkingtreding en intrekking</text:span>
              </text:p>
              <text:p text:style-name="al">Deze verordening treedt in werking op 1 november 2017 onder gelijktijdige intrekking van de Verordening Afstemming en handhaving Participatiewet c.a. 2015’.</text:p>
              <text:p text:style-name="al"/>
            </text:section>
            <text:section text:name="artikel_id1-3-2-2-9-5" text:style-name="artikel">
              <text:p text:style-name="artikel_kop_titel"><text:span text:style-name="artikel_kop_label">Artikel</text:span> <text:span text:style-name="artikel_kop_nr"> 20.</text:span> 
                <text:span text:style-name="nadrukvet">Citeertitel</text:span>
              </text:p>
              <text:p text:style-name="al">Deze verordening wordt aangehaald als: ‘Verordening Afstemming en handhaving Participatiewet 2017‘.</text:p>
              <text:p text:style-name="al"/>
              <text:p text:style-name="al">Malden, 5 oktober 2017</text:p>
            </text:section>
            <text:p text:style-name="hoofdstuk_bottom"/>
          </text:section>
        </text:section>
        <text:section text:name="regeling-sluiting_id1-3-2-3" text:style-name="regeling-sluiting">
          <text:section text:name="ondertekening_id1-3-2-3-1">
            <text:p><text:span text:style-name="deze">DE RAAD VOORNOEMD; </text:span></text:p>
            <text:p><text:span text:style-name="functie">De raadsgriffier, </text:span></text:p>
            <text:p><text:span text:style-name="ondertekening_naam">
            <text:span text:style-name="voornaam">E.E.M. Dreier – Haefkens, MSc </text:span>
            <text:span text:style-name="achternaam"/>
          </text:span></text:p>
          </text:section>
          <text:section text:name="ondertekening_id1-3-2-3-2">
            <text:p><text:span text:style-name="ondertekening_naam">
            <text:span text:style-name="achternaam"/>
          </text:span></text:p>
            <text:p><text:span text:style-name="functie"> De burgemeester,</text:span></text:p>
            <text:p><text:span text:style-name="ondertekening_naam">
            <text:span text:style-name="voornaam">drs. G.M. Mittendorff</text:span>
            <text:span text:style-name="achternaam"/>
          </text:span></text:p>
            <text:p><text:span text:style-name="ondertekening_naam">
            <text:span text:style-name="voornaam">          </text:span>
            <text:span text:style-name="achternaam"/>
          </text:span></text:p>
          </text:section>
        </text:section>
        <text:section text:name="bijlage_id1-3-2-4" text:style-name="bijlage">
          <text:p text:style-name="bijlage_top"/>
          <text:p text:style-name="hoofdstuk_kop"><text:span text:style-name="label">Algemene Toelichting </text:span> <text:span text:style-name="nr"/> </text:p>
          <text:p text:style-name="al">
          <text:span text:style-name="nadrukvet">
            <text:span text:style-name="nadrukcur"/>
          </text:span>
        </text:p>
          <text:p text:style-name="al">
          <text:span text:style-name="nadrukvet">
            <text:span text:style-name="nadrukcur">Rechten en plichten in de Participatiewet</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of een uitkering is altijd verbonden aan de plicht zich in te zetten om weer onafhankelijk te worden van de bijstandsuitkering.</text:p>
          <text:p text:style-name="al">Artikel 18, eerste lid, van de Participatiewet spreekt over het afstemmen van de bijstandsuitkering en de daaraan verbonden verplichtingen op de omstandigheden, mogelijkheden en middelen van een belanghebbende. In deze bepaling wordt benadrukt dat het vaststellen van de hoogte van de bijstands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bijstandsgerechtigden: het recht op een bijstandsuitkering is altijd verbonden aan de plicht zich in te zetten om weer onafhankelijk te worden van de bijstandsuitkering. Dit betekent dat de vaststelling van de hoogte van de bijstands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bijstands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en geldt dat de bijstandsuitkering in beginsel moet worden verlaagd met honderd procent gedurende één tot drie maanden. In de verordening de duur van de verlaging vastgelegd (artikel 18, vijfde lid, van de Participatiewet).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suitkering kan worden verlaagd. </text:p>
          <text:p text:style-name="al">In andere gevallen waarin een verlaging wordt opgelegd krachtens de afstemmingsverordening is sprake van een repertoire sanctie (bijvoorbeeld bij schending arbeidsverplichting). Als een betreffende gedraging ook een strafbaar feit oplevert, kan belanghebbende hier strafrechtelijk voor worden vervolgd. De verlaging en de strafvervolging kunnen naast elkaar bestaan omdat het hier gaat om een repertoire maatregel en een punitieve sanctie. </text:p>
          <text:p text:style-name="al"/>
          <text:p text:style-name="al">
          <text:span text:style-name="nadrukvet">
            <text:span text:style-name="nadrukcur">Niet verlenen van medewerking</text:span>
          </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een bijstandsuitkering omdat het recht op een bijstandsuitkering niet kan worden vastgesteld. Het verlagen van de bijstandsuitkering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vet">
            <text:span text:style-name="nadrukcur">Schenden van de inlichtingenplicht</text:span>
          </text:span>
        </text:p>
          <text:p text:style-name="al">De bestuurlijke boete is per 1 januari 2013 opnieuw ingevoerd in de Wet werk en bijstand (hierna: WWB) (thans: Participatiewet), IOAW en IOAZ. Deze moet worden opgelegd bij een schending van de inlichtingenplicht zoals bedoeld in artikel 17 eerste lid van de wet of artikel 13 van de IOAW/IOAZ.</text:p>
          <text:p text:style-name="al"/>
        </text:section>
        <text:section text:name="bijlage_id1-3-2-5" text:style-name="bijlage">
          <text:p text:style-name="bijlage_top"/>
          <text:p text:style-name="hoofdstuk_kop"><text:span text:style-name="label">Artikelsgewijze Toelichting </text:span> <text:span text:style-name="nr"/> </text:p>
          <text:p text:style-name="al"/>
          <text:p text:style-name="tussenkopcur">
          <text:span text:style-name="nadrukvet">HOOFDSTUK 1. ALGEMENE BEPALINGEN</text:span>
        </text:p>
          <text:p text:style-name="al"/>
          <text:section text:name="artikel_id1-3-2-5-5" text:style-name="artikel">
            <text:p text:style-name="artikel_kop_titel"><text:span text:style-name="artikel_kop_label">Artikel</text:span> <text:span text:style-name="artikel_kop_nr"> 1. </text:span> 
              <text:span text:style-name="nadrukvet">Begripsomschrijvingen</text:span>
            </text:p>
            <text:p text:style-name="al">In deze verordening wordt zoveel mogelijk aangesloten bij de begripsbepalingen uit de Participatiewet, Bbz, IOAW, IOAZ en Awb.</text:p>
            <text:p text:style-name="al"/>
          </text:section>
          <text:section text:name="artikel_id1-3-2-5-6" text:style-name="artikel">
            <text:p text:style-name="artikel_kop_titel"><text:span text:style-name="artikel_kop_label">Artikel</text:span> <text:span text:style-name="artikel_kop_nr"> 2. </text:span> 
              <text:span text:style-name="nadrukvet">Bestrijding oneigenlijk gebruik </text:span>
            </text:p>
            <text:p text:style-name="tussenkopcur">Dit artikel legt de verantwoordelijkheid bij het college neer om te zorgen voor het bestrijden van oneigenlijk gebruik. De gemeenteraad moet een verordening opstellen die de handhaving of fraudebestrijding regelt (artikel 8a van de wet, artikel 35, lid 1 sub c IOAW/IOAZ). Deze verordening mag onderdeel zijn van de Afstemmingsverordening. Aan de inhoud van het beleid worden geen eisen gesteld, doch de gemeente moet een goed handhavingsbeleid voeren in het kader van het financiële beheer. Dit financieel beheer brengt met zich mee dat er voortdurend aandacht blijft bestaan voor de bestrijding van oneigenlijk gebruik.</text:p>
            <text:p text:style-name="al">Van oneigenlijk gebruik is sprake indien een belanghebbende in strijd met het doel en de strekking van een regeling handelt, waardoor de gemeente ten onrechte bijstand of een uitkering verstrekt. Belanghebbende heeft bijvoorbeeld de bijstand inzake inrichtingskosten (gedeeltelijk) uitgegeven aan iets anders dan aan de (volledige) inrichting van zijn huis.</text:p>
            <text:p text:style-name="al"/>
            <text:p text:style-name="tussenkopcur">
            <text:span text:style-name="nadrukvet">HOOFDSTUK 2. VASTSTELLEN EN TOEPASSEN VERLAGING</text:span>
          </text:p>
            <text:p text:style-name="al"/>
          </text:section>
          <text:section text:name="artikel_id1-3-2-5-7" text:style-name="artikel">
            <text:p text:style-name="artikel_kop_titel"><text:span text:style-name="artikel_kop_label">Artikel</text:span> <text:span text:style-name="artikel_kop_nr">3. </text:span> Het toepassen van een verlaging</text:p>
            <text:p text:style-name="al">Wanneer het college tot het oordeel komt dat een uitkeringsgerechtigde zijn verplichtingen niet of in onvoldoende mate nakomt, dan wordt een verlaging opgelegd. Er is dus geen sprake van een bevoegdheid, maar van een verplichting. Alleen wanneer iedere vorm van verwijtbaarheid ontbreekt, ziet het college af van zo’n verlaging. De hoofdregel is dat het college een verlaging dient af te stemmen op:</text:p>
            <text:p text:style-name="al"/>
            <text:list text:style-name="id1-3-2-5-7-4">
              <text:list-item text:style-override="id1-3-2-5-7-4-1">
                <text:number>1.</text:number>
                <text:p text:style-name="al">de ernst van de gedraging;</text:p>
              </text:list-item>
              <text:list-item text:style-override="id1-3-2-5-7-4-2">
                <text:number>2.</text:number>
                <text:p text:style-name="al">de mate van verwijtbaarheid;</text:p>
              </text:list-item>
              <text:list-item text:style-override="id1-3-2-5-7-4-3">
                <text:number>3.</text:number>
                <text:p text:style-name="al">de persoonlijke omstandigheden.</text:p>
                <text:p text:style-name="al">Deze bepaling brengt met zich mee dat het college bij elke verlaging van de bijstand zal moeten nagaan op welke wijze deze afgestemd dient te worden. Een afwijking van de richtlijn kan zowel een verzwaring als een matiging van de verlaging betekenen. De belanghebbende dient, alvorens een verlaging opgelegd wordt, altijd in de gelegenheid gesteld te worden zijn zienswijze te geven (zie art 5).</text:p>
                <text:p text:style-name="al"/>
              </text:list-item>
            </text:list>
          </text:section>
          <text:section text:name="artikel_id1-3-2-5-8" text:style-name="artikel">
            <text:p text:style-name="artikel_kop_titel"><text:span text:style-name="artikel_kop_label">Artikel</text:span> <text:span text:style-name="artikel_kop_nr">4. </text:span> 
              <text:span text:style-name="nadrukvet">Berekeningsgrondslag</text:span>
            </text:p>
            <text:p text:style-name="al">De praktische uitvoering van een verlaging is vastgelegd in dit artikel: uitgangspunt is dat een verlaging wordt toegepast op de van toepassing zijnde norm. De Centrale Raad van Beroep heeft bepaald dat een verlaging van de bijzondere bijstand op grond van artikel 18 lid 2 van de wet ook mogelijk is (zie o.a. CRvB 02-03-2010, nr. 08/3397 Wwb). Toevoeging van deze mogelijkheid is met name van belang voor die gevallen, waarin de op belanghebbende van toepassing zijnde norm niet toereikend is, maar de bijzondere bijstand wel en de gevallen, waarin belanghebbende uitsluitend bijzondere bijstand ontvangt, maar belanghebbende bijvoorbeeld tekort schiet in zijn besef van verantwoordelijkheid voor de voorziening in het bestaan.</text:p>
            <text:p text:style-name="al">Bij een zelfstandige wordt de verlaging uitgevoerd op de algemene bijstand voor het levensonderhoud en de in de jaar norm opgenomen bijzondere bijstand voor hoge woonkosten. Zie voor het begrip ‘jaar norm’ artikel 1, sub g Bbz.</text:p>
            <text:p text:style-name="al"/>
          </text:section>
          <text:section text:name="artikel_id1-3-2-5-9" text:style-name="artikel">
            <text:p text:style-name="artikel_kop_titel"><text:span text:style-name="artikel_kop_label">Artikel</text:span> <text:span text:style-name="artikel_kop_nr">5. </text:span> 
              <text:span text:style-name="nadrukvet">Horen van belanghebbende</text:span>
            </text:p>
            <text:p text:style-name="al">In dit artikel wordt het horen van de belanghebbende voordat een verlaging wordt toegepast in beginsel voorgeschreven. De reden hiervan is dat het college, voordat het een officieel besluit neemt, zoveel mogelijk eenduidigheid moet verkrijgen over de feitelijke juistheid van de vermeende verwijtbare gedraging in verband met de beoordeling van de ernst van het feit, de mate van verwijtbaarheid, eventuele verschoonbare omstandigheden en eventuele persoonlijke omstandigheden. Het vooraf horen van een belanghebbende over zijn/haar zienswijze over de vermeende niet-nakoming van zijn/haar verplichtingen kan hieraan bijdragen. De hoor plicht kan in die zin tevens bijdragen aan het voorkomen van bezwaar- en beroepsprocedures. Het tweede lid bevat een aantal uitzonderingen op deze hoor plicht. De onderdelen a en b staan ook genoemd in artikel 4:11 van de Algemene wet bestuursrecht.</text:p>
            <text:p text:style-name="al"/>
          </text:section>
          <text:section text:name="artikel_id1-3-2-5-10" text:style-name="artikel">
            <text:p text:style-name="artikel_kop_titel"><text:span text:style-name="artikel_kop_label">Artiklel 6. Afzien van het opleggen van een verlaging</text:span> </text:p>
            <text:p text:style-name="al">Het uitgangspunt is dat de toepassing van verlagingen als een algemene verplichting geldt voor het college. De beleidsvrijheid die de wet aan het college laat, betreft de duur en de hoogte van de verlaging en nadrukkelijk niet de overweging óf een verlaging toegepast dient te worden bij een verwijtbare gedraging van een belanghebbende. </text:p>
            <text:p text:style-name="al">In sub b van het tweede lid van dit artikel is een andere reden aangegeven om af te zien van het toepassen van een verlaging, namelijk wanneer de gedraging te lang geleden heeft plaatsgevonden (verjaring). Omwille van de effectiviteit (‘lik-op-stuk’) is het nodig dat een verlaging spoedig nadat de gedraging heeft plaatsgevonden wordt toegepast. Om deze reden wordt onder b geregeld dat het college geen verlagingen toepast voor gedragingen die langer dan één jaar geleden hebben plaatsgevonden.</text:p>
            <text:p text:style-name="al">In tweede lid onderdeel d. wordt geregeld dat het college kan afzien van het toepassen van een verlaging indien het daarvoor dringende redenen aanwezig acht. Wat dringende redenen zijn, is afhankelijk van de concrete situatie en kan dus niet op voorhand worden vastgelegd. Uitgangspunt hierbij is een analoge uitleg van het begrip 'dringende redenen' aan die in de Participatiewet- jurisprudentie van de Centrale Raad van Beroep.</text:p>
            <text:p text:style-name="al">De rode draad in deze jurisprudentie is:</text:p>
            <text:list text:style-name="id1-3-2-5-10-6">
              <text:list-item text:style-override="id1-3-2-5-10-6-1">
                <text:number>*</text:number>
                <text:p text:style-name="al">dat dringende redenen zien op de gevolgen die een bepaald besluit heeft voor een belanghebbende, gelet op zijn persoonlijke omstandigheden. Dringende redenen zien dus nadrukkelijk niet op omstandigheden die betrekking hebben op de oorzaak en de verwijtbaarheid van niet-nakoming van een verplichting;</text:p>
              </text:list-item>
              <text:list-item text:style-override="id1-3-2-5-10-6-2">
                <text:number>*</text:number>
                <text:p text:style-name="al">dat met redelijke mate van objectiviteit vastgesteld dient te kunnen worden dat de dringende redenen zien op de onaanvaardbaarheid van de sociale en/of financiële consequenties van een besluit voor belanghebbende. De enkele omstandigheid dat een belanghebbende financieel zwaar getroffen wordt door een besluit is niet als dringende reden aan te merken;</text:p>
              </text:list-item>
              <text:list-item text:style-override="id1-3-2-5-10-6-3">
                <text:number>*</text:number>
                <text:p text:style-name="al">evenmin is het bestaan van (problematische) schulden aan te merken als dringende reden;</text:p>
              </text:list-item>
              <text:list-item text:style-override="id1-3-2-5-10-6-4">
                <text:number>*</text:number>
                <text:p text:style-name="al">dat verklaringen van hulpverlenende instanties van een belanghebbende hierbij een rol kunnen spelen. Tegelijkertijd behoudt het college de bevoegdheid om hiernaar een nader zelfstandig onderzoek in te stellen.</text:p>
                <text:p text:style-name="al"/>
                <text:p text:style-name="al">Het onderzoek naar dringende redenen tot het afzien van het toepassen van een verlaging vindt door het college plaats indien door een belanghebbende aantoonbaar een begin van bewijs van de aanwezigheid van dringende redenen is overlegd dan wel wanneer daarvan anderszins uit concrete feiten en omstandigheden als gevolg van het voorgenomen besluit, is gebleken.</text:p>
                <text:p text:style-name="al">Het in het derde lid beschreven doen van een schriftelijke mededeling dat het college afziet van het toepassen van een verlaging wegens dringende redenen is van belang in verband met eventuele recidive. Deze bepaling maakt tevens duidelijk dat indien zich een omstandigheid voordoet als bedoeld in het eerste lid, te weten het ontbreken van elke verwijtbaarheid dan wel het verlopen van een verjaringstermijn, dat in dat geval het afzien van toepassing van een verlaging door het college niet schriftelijk behoeft te worden kenbaar gemaakt aan belanghebbende. Dit is ook logisch omdat een dergelijk besluit, in tegenstelling tot het afzien van toepassing van een verlaging wegens dringende redenen, rechtens niet betrokken dient te worden bij de beoordeling van recidive in de toekomst.</text:p>
                <text:p text:style-name="al"/>
              </text:list-item>
            </text:list>
          </text:section>
          <text:section text:name="artikel_id1-3-2-5-11" text:style-name="artikel">
            <text:p text:style-name="artikel_kop_titel"><text:span text:style-name="artikel_kop_label">Artikel 7. Ingangsdatum en tijdvak</text:span> </text:p>
            <text:p text:style-name="al">Lid 1 en 2. Het toepassen van een verlaging op de bijstand of uitkering die in de nabije toekomst wordt verstrekt, is een eenvoudige methode en sluit tevens aan bij lik-op-stuk beleid. De verlaging wordt bij voorkeur uitgevoerd met ingang van de eerstvolgende kalendermaand, waarbij wordt uitgegaan van de voor die maand geldende norm.</text:p>
            <text:p text:style-name="al">Lid 3. De verlaging wordt over één maand uitgevoerd, tenzij dit in verband met omstandigheden niet billijk is. De mogelijkheid bestaat om het bedrag dat in eerste instantie gekort dient te worden over een maand te spreiden over meerdere maanden. Gelet op artikel 18 vijfde lid van de wet kan dit over maximaal 3 maanden: “Het bedrag van de verlaging wordt verrekend over de maand van oplegging van de maatregel en ten hoogste de twee volgende maanden, waarbij over de eerste maand ten minste 1/3 van het bedrag van de verlaging wordt verrekend”.</text:p>
            <text:p text:style-name="al">Lid 4. Wanneer bijstand of uitkering nog niet (volledig) is uitbetaald, kan het praktisch zijn om de verlaging te verrekenen met het bedrag dat nog moet worden uitbetaald.</text:p>
            <text:p text:style-name="al">Lid 5. Bij een zelfstandige die een uitkering voor het levensonderhoud heeft ontvangen op grond van het Bbz, wordt de verlaging betrokken bij de definitieve vaststelling van die bijstand.</text:p>
            <text:p text:style-name="al"/>
            <text:p text:style-name="al"/>
            <text:p text:style-name="tussenkopcur">
            <text:span text:style-name="nadrukvet">HOOFDSTUK 3. NIET NAKOMEN VAN DE GEÜNIFORMEERDE VERPLICHTINGEN MET BETREKKING TOT DE ARBEIDSINSCHAKELING</text:span>
          </text:p>
            <text:p text:style-name="al"/>
          </text:section>
          <text:section text:name="artikel_id1-3-2-5-12" text:style-name="artikel">
            <text:p text:style-name="artikel_kop_titel"><text:span text:style-name="artikel_kop_label">Artikel</text:span> <text:span text:style-name="artikel_kop_nr">8.</text:span> 
              <text:span text:style-name="nadrukvet">Duur verlaging bij schending geüniformeerde arbeidsverplichting</text:span>
            </text:p>
            <text:p text:style-name="al">Dit artikel betreft de geüniformeerde arbeidsverplichtingen als bedoeld in artikel 18 vierde lid van de wet.</text:p>
            <text:p text:style-name="al"/>
            <text:p text:style-name="tussenkopcur">
            <text:span text:style-name="nadrukvet">HOOFDSTUK 4. SCHENDING VAN DE OVERIGE VERPLICHTINGEN MET BETREKKING TOT ARBEIDSINSCHAKELING EN TEGENPRESTATIE</text:span>
          </text:p>
          </text:section>
          <text:section text:name="artikel_id1-3-2-5-13" text:style-name="artikel">
            <text:p text:style-name="artikel_kop_titel"><text:span text:style-name="artikel_kop_label">Artikel</text:span> <text:span text:style-name="artikel_kop_nr">9. resp. 9A.</text:span> 
              <text:span text:style-name="nadrukvet">Indeling in categorieën Participatiewet resp. Wet IOAW en IOAZ</text:span>
            </text:p>
            <text:p text:style-name="al">Met de invoering van de geüniformeerde arbeidsverplichtingen in de wet, worden de gedragingen die verband houden met de overige verplichtingen met betrekking tot arbeidsinschakeling en tegenprestatie beperkt tot drie categorieën. Hierbij is de ernst van de gedragingen het onderscheidend criterium. Een gedraging wordt ernstiger geacht naarmate de gedraging concretere gevolgen heeft voor het niet verkrijgen van betaalde arbeid.</text:p>
            <text:p text:style-name="al">De wet volstaat met een algemene omschrijving van de plicht tot arbeidsinschakeling. De concrete invulling van de verplichtingen dient zoveel mogelijk te worden afgestemd op de situatie van de individuele uitkeringsgerechtigde en de gevolgen die de gedragingen heeft voor het re-integratietraject.</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bijstandsuitkering.</text:p>
            <text:p text:style-name="al">Het niet of te beperkt voldoen aan activiteiten die samenhangen met de taaleis (de medewerkingsplicht vanuit de Wet Taaleis) is in artikel 9 lid 2e expliciet opgenomen.</text:p>
            <text:p text:style-name="al"/>
          </text:section>
          <text:section text:name="artikel_id1-3-2-5-14" text:style-name="artikel">
            <text:p text:style-name="artikel_kop_titel"><text:span text:style-name="artikel_kop_label">Artikel</text:span> <text:span text:style-name="artikel_kop_nr">10. </text:span> 
              <text:span text:style-name="nadrukvet">Hoogte en duur van de verlaging bij een eerste verwijtbare gedraging</text:span>
            </text:p>
            <text:p text:style-name="al">Deze bepaling bevat de standaardverlagingen voor de drie categorieën van gedragingen die verband houden met het niet of onvoldoende medewerking verlenen aan arbeidsinschakeling.</text:p>
            <text:p text:style-name="al"/>
            <text:p text:style-name="tussenkopcur">
            <text:span text:style-name="nadrukvet">HOOFDSTUK 5. OVERIGE GEDRAGINGEN</text:span>
          </text:p>
          </text:section>
          <text:section text:name="artikel_id1-3-2-5-15" text:style-name="artikel">
            <text:p text:style-name="artikel_kop_titel"><text:span text:style-name="artikel_kop_label">Artikel</text:span> <text:span text:style-name="artikel_kop_nr">11.</text:span> 
              <text:span text:style-name="nadrukvet">Administratie zelfstandige</text:span>
            </text:p>
            <text:p text:style-name="al">Een zelfstandige is verplicht zijn administratie naar behoren te voeren, en deze uit eigen beweging binnen 6 maanden dan wel binnen een door het college bepaalde termijn, na afloop van het boekjaar waarover de uitkering (als bedoeld in hoofdstuk II, par. 4 Bbz) is verleend of aanspraak kan worden gemaakt op bijstand (als bedoeld in artikel 21 Bbz), aan het college te overleggen. Het niet of niet naar behoren nakomen van een van deze verplichtingen is een maatregelwaardige gedraging.</text:p>
            <text:p text:style-name="al"/>
          </text:section>
          <text:section text:name="artikel_id1-3-2-5-16" text:style-name="artikel">
            <text:p text:style-name="artikel_kop_titel"><text:span text:style-name="artikel_kop_label">Artikel</text:span> <text:span text:style-name="artikel_kop_nr">12.</text:span> 
              <text:span text:style-name="nadrukvet">Tekortschietend besef van verantwoordelijkheid</text:span>
            </text:p>
            <text:p text:style-name="al">Belanghebbende heeft de verplichting om voldoende besef van verantwoordelijkheid te tonen voor de voorziening in het bestaan. Deze verplichting geldt zowel in de periode voor als in de periode tijdens bijstand of een uitkering. Dit betekent dat wanneer belanghebbende een tekortschietend besef van verantwoordelijkheid heeft getoond, waardoor hij niet beschikt over de middelen om in de kosten van het bestaan te voorzien en als gevolg daarvan afhankelijk wordt of blijft van bijstand of een uitkering, het college een verlaging kan opleggen.</text:p>
            <text:p text:style-name="al">Een tekortschietend besef van verantwoordelijkheid kan uit allerlei gedragingen blijken, zoals:</text:p>
            <text:p text:style-name="al">het onverantwoord interen op het vermogen;</text:p>
            <text:list text:style-name="id1-3-2-5-16-5">
              <text:list-item text:style-override="id1-3-2-5-16-5-1">
                <text:number>*</text:number>
                <text:p text:style-name="al">het niet afsluiten van een arbeidsongeschiktheidsverzekering, zodat bij arbeidsongeschiktheid geen verzekering is, maar een beroep gedaan moet worden op bijstand (zie onderdeel a);</text:p>
              </text:list-item>
              <text:list-item text:style-override="id1-3-2-5-16-5-2">
                <text:number>*</text:number>
                <text:p text:style-name="al">het niet nakomen van de verplichting tot instellen alimentatievordering;</text:p>
              </text:list-item>
              <text:list-item text:style-override="id1-3-2-5-16-5-3">
                <text:number>*</text:number>
                <text:p text:style-name="al">een onverantwoorde besteding van vermogen (let op: geldt niet voor de IOAW ‘er, wel voor de IOAZ’ er, zie art. 20 lid 1 IOAZ jo art. 8 lid 2 IOAZ) / geen of te late aanvraag doen voor een voorliggende voorziening;</text:p>
              </text:list-item>
              <text:list-item text:style-override="id1-3-2-5-16-5-4">
                <text:number>*</text:number>
                <text:p text:style-name="al">bedrijfsbeëindiging wegens wanbeleid, waardoor een beroep op bijstand gedaan moet worden;</text:p>
              </text:list-item>
              <text:list-item text:style-override="id1-3-2-5-16-5-5">
                <text:number>*</text:number>
                <text:p text:style-name="al">onverantwoorde bedrijfsinvesteringen, zoals een te dure bedrijfswagen of bedrijfsruimte, waardoor financiële problemen ontstaan.</text:p>
                <text:p text:style-name="al"/>
                <text:p text:style-name="al">In onderdeel b. is de hoogte van de verlaging de norm, maar de duur van de verlaging is afhankelijk van de periode dat belanghebbende onafhankelijk van bijstand of uitkering zou zijn gebleven, indien hij wel voldoende besef van verantwoordelijkheid had getoond.</text:p>
              </text:list-item>
              <text:list-item text:style-override="id1-3-2-5-16-5-6">
                <text:number/>
                <text:p text:style-name="al"/>
              </text:list-item>
            </text:list>
          </text:section>
          <text:section text:name="artikel_id1-3-2-5-17" text:style-name="artikel">
            <text:p text:style-name="artikel_kop_titel"><text:span text:style-name="artikel_kop_label">Artikel</text:span> <text:span text:style-name="artikel_kop_nr">13.</text:span> 
              <text:span text:style-name="nadrukvet">Nadere verplichtingen</text:span>
            </text:p>
            <text:p text:style-name="al">Op grond van de artikel 55 en 57 van de wet, artikel 20 tweede lid IOAW, artikel 20 eerste lid IOAZ en artikel 38 lid 1 Bbz kan het college, naast de in respectievelijk de wet, IOAW, IOAZ en Bbz (voor de zelfstandige:) opgesomde verplichtingen, bepaalde andere verplichtingen aan belanghebbende opleggen die strekken tot arbeidsinschakeling of vermindering dan wel beëindiging van de bijstand of die het college (voor de zelfstandige) nodig acht voor een doelmatige bedrijfs- of beroepsuitoefening. Het niet nakomen van deze nadere verplichting(en) levert een maatregelwaardige gedraging op.</text:p>
            <text:p text:style-name="al"/>
          </text:section>
          <text:section text:name="artikel_id1-3-2-5-18" text:style-name="artikel">
            <text:p text:style-name="artikel_kop_titel"><text:span text:style-name="artikel_kop_label">Artikel</text:span> <text:span text:style-name="artikel_kop_nr">14.</text:span> 
              <text:span text:style-name="nadrukvet">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Bij het vaststellen van de verlaging in de situatie waarin belanghebbende zich ernstig heeft misdragen, zal vanzelfsprekend gekeken moeten worden naar de ernst van de gedraging, de mate van verwijtbaarheid en de persoonlijke omstandigheden.</text:p>
            <text:p text:style-name="al">Het vaststellen van een verlaging staat geheel los van het doen van aangifte bij de politie. Het college kan de verlaging opleggen, terwijl de functionaris tegen wie de agressie zich richtte, aangifte kan doen bij de politie.</text:p>
            <text:p text:style-name="al"/>
            <text:p text:style-name="tussenkopcur">
            <text:span text:style-name="nadrukvet">HOOFDSTUK 6. OVERIGE BEPALINGEN</text:span>
          </text:p>
          </text:section>
          <text:section text:name="artikel_id1-3-2-5-19" text:style-name="artikel">
            <text:p text:style-name="artikel_kop_titel"><text:span text:style-name="artikel_kop_label">Artikel</text:span> <text:span text:style-name="artikel_kop_nr">15.</text:span> 
              <text:span text:style-name="nadrukvet">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artikel_id1-3-2-5-20" text:style-name="artikel">
            <text:p text:style-name="artikel_kop_titel"><text:span text:style-name="artikel_kop_label">Artikel</text:span> <text:span text:style-name="artikel_kop_nr">16. </text:span> 
              <text:span text:style-name="nadrukvet">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tot een maximum van drie maanden,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twaalf maanden nadat een verlaging is opgelegd wegens het zich niet tijdig laten registreren als werkzoekende bij Uitvoeringsinstituut werknemersverzekeringen (artikel 9, eerste lid onderdeel a),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tussenkopcur">
            <text:span text:style-name="nadrukvet">HOOFDSTUK 7. SLOTBEPALINGEN</text:span>
          </text:p>
          </text:section>
          <text:section text:name="artikel_id1-3-2-5-21" text:style-name="artikel">
            <text:p text:style-name="artikel_kop_titel"><text:span text:style-name="artikel_kop_label">Artikel17. </text:span> 
              <text:span text:style-name="nadrukvet">Hardheidsclausule</text:span>
            </text:p>
            <text:p text:style-name="al">Behoeft geen nadere toelichting.</text:p>
            <text:p text:style-name="al"/>
          </text:section>
          <text:section text:name="artikel_id1-3-2-5-22" text:style-name="artikel">
            <text:p text:style-name="artikel_kop_titel"><text:span text:style-name="artikel_kop_label">Artikel</text:span> <text:span text:style-name="artikel_kop_nr">18.</text:span> 
              <text:span text:style-name="nadrukvet">Nadere regels</text:span>
            </text:p>
            <text:p text:style-name="al">De uitvoering van de wet, het Bbz, de IOAW en IOAZ is geattribueerd aan het college van burgemeester en wethouders. De gemeenteraad machtigt het college voor het opstellen van nadere (beleids)regels.</text:p>
            <text:p text:style-name="al"/>
          </text:section>
          <text:section text:name="artikel_id1-3-2-5-23" text:style-name="artikel">
            <text:p text:style-name="artikel_kop_titel"><text:span text:style-name="artikel_kop_label">Artikel</text:span> <text:span text:style-name="artikel_kop_nr"> 19.</text:span> 
              <text:span text:style-name="nadrukvet">Inwerkingtreding en intrekking </text:span>
            </text:p>
            <text:p text:style-name="al">Deze verordening wordt ingevoerd met ingang van 1 november 2017 onder gelijktijdige intrekking van de verordening Afstemming en handhaving Participatiewet c.a. 2015.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579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stemming en handhavin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98</meta:user-defined>
    <meta:user-defined meta:name="OVERHEIDop.GmbID/DC.identifier">gmb-2017-175798</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Heumen</meta:user-defined>
    <meta:user-defined meta:name="DC.source">artikel 8, eerste lid, van de Participatiewet;1.0:c:BWBR0015703&amp;artikel=8&amp;lid=1&amp;g=2017-10-01</meta:user-defined>
    <meta:user-defined meta:name="DC.source">artikel 35 van de Wet inkomensvoorziening oudere en gedeeltelijk arbeidsongeschikte gewezen zelfstandigen;1.0:c:BWBR0004163&amp;artikel=35&amp;g=2017-10-01</meta:user-defined>
    <meta:user-defined meta:name="DC.source">artikel 35 van de Wet inkomensvoorziening oudere en gedeeltelijk arbeidsongeschikte werkloze werknemers;1.0:c:BWBR0004044&amp;artikel=35&amp;g=2017-10-01</meta:user-defined>
    <meta:user-defined meta:name="DCTERMS.alternative">Verordening Afstemming en handhaving Participatiewet</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