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213507 - Kruisboog 49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realiseren van een doorbraak in dragende wand</text:p>
            <text:p text:style-name="tussenkopcur">Locatie : Kruisboog 49 te Beuningen</text:p>
            <text:p text:style-name="tussenkopcur">Datum besluit : 06-10-2017</text:p>
            <text:p text:style-name="tussenkopcur">Zaaknummer ODRN: W.Z17.106562.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579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9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9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213507 - Kruisboog 49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97</meta:user-defined>
    <meta:user-defined meta:name="OVERHEIDop.GmbID/DC.identifier">gmb-2017-1757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HK 49</meta:user-defined>
    <meta:user-defined meta:name="OVERHEIDop.woonplaats">Beuningen Gld</meta:user-defined>
    <meta:user-defined meta:name="OVERHEIDop.straatnaam">Kruisboo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312 430536</meta:user-defined>
    <meta:user-defined meta:name="OVERHEIDop.versieInformatie"/>
  </office:meta>
</office:document-meta>
</file>