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86389 - Ingenieur van Stuivenbergweg 7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novatie van een monumentale houten schuur</text:p>
            <text:p text:style-name="tussenkopcur">Locatie : Ingenieur van Stuivenbergweg 7 te Ewijk</text:p>
            <text:p text:style-name="tussenkopcur">Datum besluit : 06-10-2017</text:p>
            <text:p text:style-name="tussenkopcur">Zaaknummer ODRN: W.Z17.10401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79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86389 - Ingenieur van Stuivenbergweg 7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94</meta:user-defined>
    <meta:user-defined meta:name="OVERHEIDop.GmbID/DC.identifier">gmb-2017-175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A 7</meta:user-defined>
    <meta:user-defined meta:name="OVERHEIDop.woonplaats">Ewijk</meta:user-defined>
    <meta:user-defined meta:name="OVERHEIDop.straatnaam">Ingenieur van Stuivenberg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75 432213</meta:user-defined>
    <meta:user-defined meta:name="OVERHEIDop.versieInformatie"/>
  </office:meta>
</office:document-meta>
</file>