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66, 9712 PP Groningen – wijzigen functie t.b.v. restaurant (04-10-2017, 2017720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79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66, 9712 PP Groningen – wijzigen functie t.b.v. restaurant (04-10-2017, 201772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93</meta:user-defined>
    <meta:user-defined meta:name="OVERHEIDop.GmbID/DC.identifier">gmb-2017-17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62</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9 582577</meta:user-defined>
    <meta:user-defined meta:name="OVERHEIDop.versieInformatie"/>
  </office:meta>
</office:document-meta>
</file>