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aanmeer 2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17 een ontwerpbesluit genomen op de aanvraag op locatie Kraanmeer 27.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het oprichten van een woonboerderij met bijgebouwen</text:p>
            <text:p text:style-name="common-al">Locatie: Kraanmeer 27</text:p>
            <text:p text:style-name="common-al">Zaaknummer: VH-UV 20150292</text:p>
            <text:p text:style-name="common-al">
            <text:span text:style-name="nadrukvet">Ter inzage</text:span>
          </text:p>
            <text:p text:style-name="common-al">De aanvraag en de ontwerp beschikking met bijbehorende stukken liggen met ingang van 3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79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raanmeer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92</meta:user-defined>
    <meta:user-defined meta:name="OVERHEIDop.GmbID/DC.identifier">gmb-2017-175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2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57 403800</meta:user-defined>
    <meta:user-defined meta:name="OVERHEIDop.versieInformatie"/>
  </office:meta>
</office:document-meta>
</file>