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ikskruid 6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6 oktober 2017 een aanvraag omgevingsvergunning ontvangen voor het plaatsen van een overkapping en een erfafscheiding, activiteit 1 op de locatie Havikskruid 65. De aanvraag heeft dossiernummer 17Z000505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8 okto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79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ikskruid 6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5791</meta:user-defined>
    <meta:user-defined meta:name="OVERHEIDop.GmbID/DC.identifier">gmb-2017-175791</meta:user-defined>
    <meta:user-defined meta:name="OVERHEID.TaxonomieBeleidsagenda/OVERHEID.category">Ruimte en infrastructuur | Organisatie en beleid</meta:user-defined>
    <meta:user-defined meta:name="OVERHEIDop.referentienummer">17Z000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65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27 482390</meta:user-defined>
    <meta:user-defined meta:name="OVERHEIDop.versieInformatie"/>
  </office:meta>
</office:document-meta>
</file>