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62-1, Groningen – plaatsen dakkapel (05-10-2017, 20177247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79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9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9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162-1, Groningen – plaatsen dakkapel (05-10-2017, 2017724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790</meta:user-defined>
    <meta:user-defined meta:name="OVERHEIDop.GmbID/DC.identifier">gmb-2017-175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D 261a</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09 580248</meta:user-defined>
    <meta:user-defined meta:name="OVERHEIDop.versieInformatie"/>
  </office:meta>
</office:document-meta>
</file>