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en Parkeerterrein Raadshuisstraat - Evenementen/activiteiten Rosmalen Pr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4 en 25 juni 2017</text:p>
            <text:p text:style-name="common-al">Locatie: De Driesprong, ged Dorpsstraat en Parkeerterrein Raadhuisstraat</text:p>
            <text:p text:style-name="common-al">Activiteit: Proef Rosmalen, plaatsen 27 stands/partytenten, gebruik geluidsinstallatie en speelobjecten/attributen op parkeerterrein Raadhuisstraat</text:p>
            <text:p text:style-name="common-al"/>
            <text:p text:style-name="common-al">Deze vergunning is aangevraagd op grond van artikel 2:10 van de Algemene plaatselijke verordening. U kunt uw schriftelijke zienswijzen voor dit evenement vóór 19 februar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579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9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9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Driesprong en Parkeerterrein Raadshuisstraat - Evenementen/activiteiten Rosmalen Pr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579</meta:user-defined>
    <meta:user-defined meta:name="OVERHEIDop.GmbID/DC.identifier">gmb-2017-175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J 11a</meta:user-defined>
    <meta:user-defined meta:name="OVERHEIDop.woonplaats">Rosmalen</meta:user-defined>
    <meta:user-defined meta:name="OVERHEIDop.straatnaam">De Driesprong</meta:user-defined>
    <meta:user-defined meta:name="OVERHEID.PostcodeHuisnummer/OVERHEIDop.postcodeHuisnummer">5241BL 4e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17 414259</meta:user-defined>
    <meta:user-defined meta:name="OVERHEID.EPSG28992/DC.spatial">153263 414217</meta:user-defined>
    <meta:user-defined meta:name="OVERHEIDop.versieInformatie"/>
  </office:meta>
</office:document-meta>
</file>