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8 te Lent: Verwijderen van vervallen sch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7</text:p>
            <text:p text:style-name="common-al">
            <text:span text:style-name="nadrukvet">Omschrijving: </text:span>Verwijderen van vervallen schuren (Griftdijk Noord 1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8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4B9D75-F24B-4917-8933-02D3A7AED040" xlink:type="simple">http://www.nijmegen.nl/vergunningpagina/?guid=CE4B9D75-F24B-4917-8933-02D3A7AED0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8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8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8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Noord 18 te Lent: Verwijderen van vervallen schu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88</meta:user-defined>
    <meta:user-defined meta:name="OVERHEIDop.GmbID/DC.identifier">gmb-2017-175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C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2.61 431203.87</meta:user-defined>
    <meta:user-defined meta:name="OVERHEIDop.versieInformatie"/>
  </office:meta>
</office:document-meta>
</file>