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alenstraat 35 te Nijmegen: slopen van bijgebouw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17</text:p>
            <text:p text:style-name="common-al">
            <text:span text:style-name="nadrukvet">Omschrijving: </text:span>slopen van bijgebouw (Jan van Galenstraat 3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6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8F65D6C-0D4D-4D25-8509-AA80E7B015B8" xlink:type="simple">http://www.nijmegen.nl/vergunningpagina/?guid=E8F65D6C-0D4D-4D25-8509-AA80E7B015B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78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8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8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van Galenstraat 35 te Nijmegen: slopen van bijgebouw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787</meta:user-defined>
    <meta:user-defined meta:name="OVERHEIDop.GmbID/DC.identifier">gmb-2017-175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HH 3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291.84 427753.84</meta:user-defined>
    <meta:user-defined meta:name="OVERHEIDop.versieInformatie"/>
  </office:meta>
</office:document-meta>
</file>