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 Blok 1 kadastraal perceel 517 sectie G te Bergharen: slopen overkapping aan achterzijde van bedrijfs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slopen overkapping aan achterzijde van bedrijfshal (Nabij t Blok 1 kadastraal perceel 517 sectie G te Berghar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5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154E4B-CD1B-470A-88B4-DAA7AC138AFE" xlink:type="simple">http://www.nijmegen.nl/vergunningpagina/?guid=5C154E4B-CD1B-470A-88B4-DAA7AC138A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8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8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 Blok 1 kadastraal perceel 517 sectie G te Bergharen: slopen overkapping aan achterzijde van bedrijfsh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86</meta:user-defined>
    <meta:user-defined meta:name="OVERHEIDop.GmbID/DC.identifier">gmb-2017-17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17KM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73636 429284</meta:user-defined>
    <meta:user-defined meta:name="OVERHEIDop.versieInformatie"/>
  </office:meta>
</office:document-meta>
</file>