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26 te Nijmegen: splitsen van de bovenwoning in twee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splitsen van de bovenwoning in twee zelfstandige wooneenheden (Hazenkampseweg 126 te Nijmegen)</text:p>
            <text:p text:style-name="common-al">
            <text:span text:style-name="nadrukvet">Activiteiten: </text:span>Bouwen; </text:p>
            <text:p text:style-name="common-al">
            <text:span text:style-name="nadrukvet">Zaaknummer: </text:span>W.Z17.106398.01</text:p>
            <text:p text:style-name="common-al">
            <text:span text:style-name="nadrukvet">Product: </text:span>omgevingsvergunning</text:p>
            <text:p text:style-name="common-al">
            <text:span text:style-name="nadrukvet">Ontvangst: </text:span>1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8B5FCD-60F4-42A1-9A8E-41CC532D2C43" xlink:type="simple">http://www.nijmegen.nl/vergunningpagina/?guid=898B5FCD-60F4-42A1-9A8E-41CC532D2C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7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126 te Nijmegen: splitsen van de bovenwoning in twee zelfstandige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76</meta:user-defined>
    <meta:user-defined meta:name="OVERHEIDop.GmbID/DC.identifier">gmb-2017-17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V 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14.04 426597.16</meta:user-defined>
    <meta:user-defined meta:name="OVERHEIDop.versieInformatie"/>
  </office:meta>
</office:document-meta>
</file>