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R.C.F.J.F. Snijders, geboren op 20-10-1993 per 12 september 2017;</text:span>
          </text:p>
            <text:p text:style-name="al">
            <text:span text:style-name="nadrukvet">De heer A. </text:span>
            <text:span text:style-name="nadrukvet">Abuelhassan</text:span>
            <text:span text:style-name="nadrukvet">, geboren op 14-01-1961 per 19 september 2017;</text:span>
          </text:p>
            <text:p text:style-name="al">
            <text:span text:style-name="nadrukvet">De heer F. </text:span>
            <text:span text:style-name="nadrukvet">Karraz</text:span>
            <text:span text:style-name="nadrukvet">, geboren op 12-05-1982 per 19 september 2017;</text:span>
          </text:p>
            <text:p text:style-name="al">
            <text:span text:style-name="nadrukvet">De heer I. </text:span> B<text:span text:style-name="nadrukvet">ü</text:span>s<text:span text:style-name="nadrukvet">er</text:span>,<text:span text:style-name="nadrukvet"> geboren op 03-11-1986 per 19 september 2017;</text:span></text:p>
            <text:p text:style-name="al">
            <text:span text:style-name="nadrukvet">De heer M.J.M.L. </text:span>
            <text:span text:style-name="nadrukvet">Roncken</text:span>
            <text:span text:style-name="nadrukvet">, geboren op 20-04-1967 per 19 september 2017;</text:span>
          </text:p>
            <text:p text:style-name="al">
            <text:span text:style-name="nadrukvet">De heer C. </text:span>
            <text:span text:style-name="nadrukvet">Mbesa</text:span>
            <text:span text:style-name="nadrukvet">, geboren op 10-11-1989 per 19 september 2017.</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76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6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6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66</meta:user-defined>
    <meta:user-defined meta:name="OVERHEIDop.GmbID/DC.identifier">gmb-2017-17576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