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 van Looystraat e.o. - Evenementen/activiteiten 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3 april 2017</text:p>
            <text:p text:style-name="common-al">Locatie: Jac van Looystraat en Louis Couperuslaan eo</text:p>
            <text:p text:style-name="common-al">Activiteit: Braderie en informatiemarkt Nieuw Zuid Pakt Uit, plaatsen podiumwagen en enkele kinderattracties, gebruik geluidsinstallatie en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19 februar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576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 van Looystraat e.o. - Evenementen/activiteiten Brad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576</meta:user-defined>
    <meta:user-defined meta:name="OVERHEIDop.GmbID/DC.identifier">gmb-2017-175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SB 3</meta:user-defined>
    <meta:user-defined meta:name="OVERHEIDop.woonplaats">'s-Hertogenbosch</meta:user-defined>
    <meta:user-defined meta:name="OVERHEIDop.straatnaam">Jac. van Looystraat</meta:user-defined>
    <meta:user-defined meta:name="OVERHEID.PostcodeHuisnummer/OVERHEIDop.postcodeHuisnummer">5216SC</meta:user-defined>
    <meta:user-defined meta:name="OVERHEIDop.straatnaam">Louis Couperu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183 410498</meta:user-defined>
    <meta:user-defined meta:name="OVERHEID.EPSG28992/DC.spatial">151237 410463</meta:user-defined>
    <meta:user-defined meta:name="OVERHEIDop.versieInformatie"/>
  </office:meta>
</office:document-meta>
</file>