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R. Theunissen geboren 14-01-1987;</text:span>
          </text:p>
            <text:p text:style-name="al">
            <text:span text:style-name="nadrukvet">De heer E.J. </text:span>
            <text:span text:style-name="nadrukvet">Jeurissen</text:span>
            <text:span text:style-name="nadrukvet"> geboren 20-09-1979;</text:span>
          </text:p>
            <text:p text:style-name="al">
            <text:span text:style-name="nadrukvet">De heer N.H.J.W.G. Theuns geboren 20-06-1974;</text:span>
          </text:p>
            <text:p text:style-name="al">
            <text:span text:style-name="nadrukvet">De heer I.B.F.P.N. </text:span>
            <text:span text:style-name="nadrukvet">Csollán</text:span>
            <text:span text:style-name="nadrukvet"> geboren 06-07-1986;</text:span>
          </text:p>
            <text:p text:style-name="al">
            <text:span text:style-name="nadrukvet">De heer R.M.I. Grommen geboren 15-10-1975;</text:span>
          </text:p>
            <text:p text:style-name="al">
            <text:span text:style-name="nadrukvet">De heer D. Op den Camp geboren 18-05-1999;</text:span>
          </text:p>
            <text:p text:style-name="al">
            <text:span text:style-name="nadrukvet">De heer S.R.G. Koffie geboren 25-09-1993;</text:span>
          </text:p>
            <text:p text:style-name="al">
            <text:span text:style-name="nadrukvet">De heer V.K. Nguyen geboren 15-10-1985;</text:span>
          </text:p>
            <text:p text:style-name="al">
            <text:span text:style-name="nadrukvet">De heer K. </text:span>
            <text:span text:style-name="nadrukvet">Swiderski</text:span>
            <text:span text:style-name="nadrukvet"> geboren 09-11-1992;</text:span>
          </text:p>
            <text:p text:style-name="al">
            <text:span text:style-name="nadrukvet">Mevrouw Z. </text:span>
            <text:span text:style-name="nadrukvet">Swidersk</text:span>a <text:span text:style-name="nadrukvet"> geboren 16-03-1962;</text:span></text:p>
            <text:p text:style-name="al">
            <text:span text:style-name="nadrukvet">Mevrouw N. </text:span>
            <text:span text:style-name="nadrukvet">Lakatosová</text:span>
            <text:span text:style-name="nadrukvet"> geboren 01-08-1996 alsmede de minderjarige kinderen R. </text:span>
            <text:span text:style-name="nadrukvet">Swiderski</text:span>
            <text:span text:style-name="nadrukvet"> geboren 23-05-2013 en S. </text:span>
            <text:span text:style-name="nadrukvet">Swidersk</text:span>a <text:span text:style-name="nadrukvet"> geboren 05-09-2011;</text:span></text:p>
            <text:p text:style-name="al">
            <text:span text:style-name="nadrukvet">De heer A.H. Woudstra geboren 04-04-1960;</text:span>
          </text:p>
            <text:p text:style-name="al">
            <text:span text:style-name="nadrukvet">De heer J.M. </text:span>
            <text:span text:style-name="nadrukvet">Zimberlin</text:span>
            <text:span text:style-name="nadrukvet"> geboren 22-06-1972.</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75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53</meta:user-defined>
    <meta:user-defined meta:name="OVERHEIDop.GmbID/DC.identifier">gmb-2017-17575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