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Vreeltstraat 1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reeltstraat 13, 7011 JA</text:p>
            <text:p text:style-name="common-al">Omschrijving:		kappen van 3 bomen</text:p>
            <text:p text:style-name="common-al">Dossiernummer:	20170646</text:p>
            <text:p text:style-name="common-al">Datum indiening:	6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4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Vreelt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43</meta:user-defined>
    <meta:user-defined meta:name="OVERHEIDop.GmbID/DC.identifier">gmb-2017-175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A 13</meta:user-defined>
    <meta:user-defined meta:name="OVERHEIDop.woonplaats">Gaanderen</meta:user-defined>
    <meta:user-defined meta:name="OVERHEIDop.straatnaam">Vreel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30 439785</meta:user-defined>
    <meta:user-defined meta:name="OVERHEIDop.versieInformatie"/>
  </office:meta>
</office:document-meta>
</file>