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noeien en kappen van bomen (onderhoud bos): Keppelseweg 2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249, 7008 BB</text:p>
            <text:p text:style-name="common-al">Omschrijving:		snoeien en kappen van bomen (onderhoud bos)</text:p>
            <text:p text:style-name="common-al">Dossiernummer:	20170644</text:p>
            <text:p text:style-name="common-al">Datum indiening:	5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4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noeien en kappen van bomen (onderhoud bos): Keppelseweg 2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42</meta:user-defined>
    <meta:user-defined meta:name="OVERHEIDop.GmbID/DC.identifier">gmb-2017-1757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B 24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96 443491</meta:user-defined>
    <meta:user-defined meta:name="OVERHEIDop.versieInformatie"/>
  </office:meta>
</office:document-meta>
</file>