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5, 5232 NJ, ’s-Hertogenbosch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 55, 5232 NJ, ’s-Hertogenbosch, het kappen van een Amerikaanse Eik, kappen, WB00036214, 2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7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55, 5232 NJ, ’s-Hertogenbosch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74</meta:user-defined>
    <meta:user-defined meta:name="OVERHEIDop.GmbID/DC.identifier">gmb-2017-17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NJ 55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2 413195</meta:user-defined>
    <meta:user-defined meta:name="OVERHEIDop.versieInformatie"/>
  </office:meta>
</office:document-meta>
</file>