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en bijkeuken: Steverinkstraat ong. (kavel 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everinkstraat ong. (kavel 3) </text:p>
            <text:p text:style-name="common-al">Omschrijving:		bouwen van een bijgebouwen bijkeuken</text:p>
            <text:p text:style-name="common-al">Dossiernummer:	20170642</text:p>
            <text:p text:style-name="common-al">Datum indiening:	4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3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en bijkeuken: Steverinkstraat ong. (kavel 3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39</meta:user-defined>
    <meta:user-defined meta:name="OVERHEIDop.GmbID/DC.identifier">gmb-2017-175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0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7 438794</meta:user-defined>
    <meta:user-defined meta:name="OVERHEIDop.versieInformatie"/>
  </office:meta>
</office:document-meta>
</file>