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kraamzeugenstal, uitbreiden en verbouwen van de biggenstal en het plaatsen van een luchtwasser: Doesburgseweg 40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Doesburgseweg 40, 7031 JG</text:p>
            <text:p text:style-name="common-al">Omschrijving:		uitbreiden van de kraamzeugenstal, uitbreiden en verbouwen van de biggenstal en het plaatsen van een luchtwasser</text:p>
            <text:p text:style-name="common-al">Dossiernummer:	20170641</text:p>
            <text:p text:style-name="common-al">Datum indiening:	4 oktober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5734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734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734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de kraamzeugenstal, uitbreiden en verbouwen van de biggenstal en het plaatsen van een luchtwasser: Doesburgseweg 40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5734</meta:user-defined>
    <meta:user-defined meta:name="OVERHEIDop.GmbID/DC.identifier">gmb-2017-1757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JG 40</meta:user-defined>
    <meta:user-defined meta:name="OVERHEIDop.woonplaats">Wehl</meta:user-defined>
    <meta:user-defined meta:name="OVERHEIDop.straatnaam">Doesburg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9840 443148</meta:user-defined>
    <meta:user-defined meta:name="OVERHEIDop.versieInformatie"/>
  </office:meta>
</office:document-meta>
</file>