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ropening van de Wereldwinkel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opening van de Wereldwinkel met muziek en een kraam voor een kleine proeverij</text:p>
            <text:p text:style-name="common-al">Datum evenement:	14 oktober 2017</text:p>
            <text:p text:style-name="common-al">Locatie:	Brinklaan 36 in Apeldoorn</text:p>
            <text:p text:style-name="common-al">Datum vergunning:			6 oktober 2017</text:p>
            <text:p text:style-name="common-al">Vergunningsnummer:			17/545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73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ropening van de Wereldwinkel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31</meta:user-defined>
    <meta:user-defined meta:name="OVERHEIDop.GmbID/DC.identifier">gmb-2017-1757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B 36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0 469513</meta:user-defined>
    <meta:user-defined meta:name="OVERHEIDop.versieInformatie"/>
  </office:meta>
</office:document-meta>
</file>