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met een berging: Wardsestraat 5 A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Wardsestraat 5 A, 7031 HD</text:p>
            <text:p text:style-name="common-al">Omschrijving:		bouwen van een woning met een berging</text:p>
            <text:p text:style-name="common-al">Dossiernummer:	20170640</text:p>
            <text:p text:style-name="common-al">Datum indiening:	3 oktober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5730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30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30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 met een berging: Wardsestraat 5 A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730</meta:user-defined>
    <meta:user-defined meta:name="OVERHEIDop.GmbID/DC.identifier">gmb-2017-1757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D 5a</meta:user-defined>
    <meta:user-defined meta:name="OVERHEIDop.woonplaats">Wehl</meta:user-defined>
    <meta:user-defined meta:name="OVERHEIDop.straatnaam">Wardse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8467 441764</meta:user-defined>
    <meta:user-defined meta:name="OVERHEIDop.versieInformatie"/>
  </office:meta>
</office:document-meta>
</file>