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29, 5246 JA, Rosmalen, het vestig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De Leijerstraat 29, 5246 JA, Rosmalen, het vestigen van een kapsalon, strijd bestemmingsplan, WB00036219, 24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7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De Leijerstraat 29, 5246 JA, Rosmalen, het vestigen van e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73</meta:user-defined>
    <meta:user-defined meta:name="OVERHEIDop.GmbID/DC.identifier">gmb-2017-1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JA 29</meta:user-defined>
    <meta:user-defined meta:name="OVERHEIDop.woonplaats">Rosmalen</meta:user-defined>
    <meta:user-defined meta:name="OVERHEIDop.straatnaam">Pastoor de Leij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02 412942</meta:user-defined>
    <meta:user-defined meta:name="OVERHEIDop.versieInformatie"/>
  </office:meta>
</office:document-meta>
</file>