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roev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oeverij		</text:p>
            <text:p text:style-name="common-al">Datum evenement:	21 oktober 2017</text:p>
            <text:p text:style-name="common-al">Locatie:	parkeerplaats van café De Viersprong, Elspeterweg 1 in Uddel		</text:p>
            <text:p text:style-name="common-al">Datum vergunning:			6 oktober 2017</text:p>
            <text:p text:style-name="common-al">Vergunningsnummer:			17/545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72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roev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29</meta:user-defined>
    <meta:user-defined meta:name="OVERHEIDop.GmbID/DC.identifier">gmb-2017-175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96 474494</meta:user-defined>
    <meta:user-defined meta:name="OVERHEIDop.versieInformatie"/>
  </office:meta>
</office:document-meta>
</file>