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reclamedoek aan de gevel: Rivierstraat 1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Rivierstraat 1, 7005 AE</text:p>
            <text:p text:style-name="common-al">Omschrijving:		plaatsen van een reclamedoek aan de gevel</text:p>
            <text:p text:style-name="common-al">Dossiernummer:	20170639</text:p>
            <text:p text:style-name="common-al">Datum indiening:	3 oktober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75728</text:span><text:line-break/><text:date style:data-style-name="dag" text:fixed="true" text:date-value="2017-10-10"/><text:line-break/><text:date style:data-style-name="jaar" text:fixed="true" text:date-value="2017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728</text:span><text:date style:data-style-name="nicedate" text:fixed="true" text:date-value="2017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728</text:span><text:date style:data-style-name="nicedate" text:fixed="true" text:date-value="2017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reclamedoek aan de gevel: Rivierstraat 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0</meta:user-defined>
    <meta:user-defined meta:name="OVERHEIDop.publicationIssue">175728</meta:user-defined>
    <meta:user-defined meta:name="OVERHEIDop.GmbID/DC.identifier">gmb-2017-1757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5AE 1</meta:user-defined>
    <meta:user-defined meta:name="OVERHEIDop.woonplaats">Doetinchem</meta:user-defined>
    <meta:user-defined meta:name="OVERHEIDop.straatnaam">Rivier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923 441854</meta:user-defined>
    <meta:user-defined meta:name="OVERHEIDop.versieInformatie"/>
  </office:meta>
</office:document-meta>
</file>