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kad. sect AE, perc. nr. 448, Groningen – bouwen woning (28-09-2017, 2017719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72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2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2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kad. sect AE, perc. nr. 448, Groningen – bouwen woning (28-09-2017, 201771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726</meta:user-defined>
    <meta:user-defined meta:name="OVERHEIDop.GmbID/DC.identifier">gmb-2017-17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9</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38 583296</meta:user-defined>
    <meta:user-defined meta:name="OVERHEIDop.versieInformatie"/>
  </office:meta>
</office:document-meta>
</file>