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: Plan Vijverberg-Zuid (kavel VM60, VM61 en VM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 (kavel VM60, VM61 en VM29)</text:p>
            <text:p text:style-name="common-al">Omschrijving:		bouwen van 3 woningen</text:p>
            <text:p text:style-name="common-al">Dossiernummer:	20170638</text:p>
            <text:p text:style-name="common-al">Datum indiening:	3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2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3 woningen: Plan Vijverberg-Zuid (kavel VM60, VM61 en VM2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25</meta:user-defined>
    <meta:user-defined meta:name="OVERHEIDop.GmbID/DC.identifier">gmb-2017-175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