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10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18105, Duinweg 102 te Noordwijk, het (her-)bouwen van de recreatiewoningen 24, 25, 48 en 49, 29-09-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72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2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2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g 10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24</meta:user-defined>
    <meta:user-defined meta:name="OVERHEIDop.GmbID/DC.identifier">gmb-2017-175724</meta:user-defined>
    <meta:user-defined meta:name="OVERHEID.TaxonomieBeleidsagenda/OVERHEID.category">Natuur en milieu | Organisatie en beleid</meta:user-defined>
    <meta:user-defined meta:name="OVERHEIDop.referentienummer">2017118105</meta:user-defined>
    <meta:user-defined meta:name="DCTERMS.abstract">het (her-)bouwen van de recreatie-woningen 24, 25, 48 en 49, 29-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W 100</meta:user-defined>
    <meta:user-defined meta:name="OVERHEIDop.woonplaats">Noordwijk</meta:user-defined>
    <meta:user-defined meta:name="OVERHEIDop.straatnaam">Dui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059 475922</meta:user-defined>
    <meta:user-defined meta:name="OVERHEIDop.versieInformatie"/>
  </office:meta>
</office:document-meta>
</file>