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rechtswege), Leimuiderdijk 200, 2154 MN Burgerveen, Nijssen Finance BV, het uitbreiden van een bedrijfshal, datum besluit van rechtswege: 04-10-2017 (datum besluit is datum bekendmaking), zaak 3870463, OLO-nummer: 29527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common-al">Het besluit en de bijbehorende stukken zijn gedurende zes weken, na de verzenddatum van het besluit, in te zien op <text:a xlink:href="http://www.odnzkg.nl/" xlink:type="simple">www.odnzkg.nl</text:a>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5723</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723</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723</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rechtswege), Leimuiderdijk 200, 2154 MN Burgerveen, Nijssen Finance BV, het uitbreiden van een bedrijfshal, datum besluit van rechtswege: 04-10-2017 (datum besluit is datum bekendmaking), zaak 3870463, OLO-nummer: 29527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723</meta:user-defined>
    <meta:user-defined meta:name="OVERHEIDop.GmbID/DC.identifier">gmb-2017-175723</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4MN 200</meta:user-defined>
    <meta:user-defined meta:name="OVERHEIDop.woonplaats">Burgerveen</meta:user-defined>
    <meta:user-defined meta:name="OVERHEIDop.straatnaam">Leimuiderdij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659 473042</meta:user-defined>
    <meta:user-defined meta:name="OVERHEIDop.versieInformatie"/>
  </office:meta>
</office:document-meta>
</file>