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wee reclamezuilen: hoek C. Missetstraat-Melkweg en in de bocht van Stationsstraat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hoek C. Missetstraat-Melkweg en in de bocht van Stationsstraat</text:p>
            <text:p text:style-name="common-al">Omschrijving:		plaatsen van twee reclamezuilen</text:p>
            <text:p text:style-name="common-al">Dossiernummer:	20170637</text:p>
            <text:p text:style-name="common-al">Datum indiening:	2 okto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5722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22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22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twee reclamezuilen: hoek C. Missetstraat-Melkweg en in de bocht van Stationsstraat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722</meta:user-defined>
    <meta:user-defined meta:name="OVERHEIDop.GmbID/DC.identifier">gmb-2017-1757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A 21</meta:user-defined>
    <meta:user-defined meta:name="OVERHEIDop.woonplaats">Doetinchem</meta:user-defined>
    <meta:user-defined meta:name="OVERHEIDop.straatnaam">C. Misse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74 441716</meta:user-defined>
    <meta:user-defined meta:name="OVERHEIDop.versieInformatie"/>
  </office:meta>
</office:document-meta>
</file>