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: Keppelseweg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40, 7001 CG</text:p>
            <text:p text:style-name="common-al">Omschrijving:		plaatsen van een reclamezuil</text:p>
            <text:p text:style-name="common-al">Dossiernummer:	20170636</text:p>
            <text:p text:style-name="common-al">Datum indiening:	2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2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2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zuil: Keppelse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21</meta:user-defined>
    <meta:user-defined meta:name="OVERHEIDop.GmbID/DC.identifier">gmb-2017-175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4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3 442721</meta:user-defined>
    <meta:user-defined meta:name="OVERHEIDop.versieInformatie"/>
  </office:meta>
</office:document-meta>
</file>