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Hof van Parijs ong. (kavel 3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f van Parijs ong. (kavel 35)</text:p>
            <text:p text:style-name="common-al">Omschrijving:		bouwen van een woonhuis</text:p>
            <text:p text:style-name="common-al">Dossiernummer:	20170635</text:p>
            <text:p text:style-name="common-al">Datum indiening:	2 okto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1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1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1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Hof van Parijs ong. (kavel 3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19</meta:user-defined>
    <meta:user-defined meta:name="OVERHEIDop.GmbID/DC.identifier">gmb-2017-175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25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02 440948</meta:user-defined>
    <meta:user-defined meta:name="OVERHEIDop.versieInformatie"/>
  </office:meta>
</office:document-meta>
</file>