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 Maarten optocht Patrimonium 2017 op 11 november 2017, Route door de wijk Patrimonium, Amstelveen - Zaaknummer Z-2017/049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oktober 2017</text:span>
          </text:p>
            <text:p text:style-name="common-al">Sint Maarten optocht Patrimonium 2017 op 11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71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1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 Maarten optocht Patrimonium 2017 op 11 november 2017, Route door de wijk Patrimonium, Amstelveen - Zaaknummer Z-2017/049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15</meta:user-defined>
    <meta:user-defined meta:name="OVERHEIDop.GmbID/DC.identifier">gmb-2017-175715</meta:user-defined>
    <meta:user-defined meta:name="OVERHEID.TaxonomieBeleidsagenda/OVERHEID.category">Ruimte en infrastructuur | Organisatie en beleid</meta:user-defined>
    <meta:user-defined meta:name="OVERHEIDop.referentienummer">Z-2017/049682</meta:user-defined>
    <meta:user-defined meta:name="DCTERMS.abstract">Sint Maarten optocht Patrimonium 2017 op 11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T 35</meta:user-defined>
    <meta:user-defined meta:name="OVERHEIDop.woonplaats">Amstelveen</meta:user-defined>
    <meta:user-defined meta:name="OVERHEIDop.straatnaam">Patrimoniu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7 480406</meta:user-defined>
    <meta:user-defined meta:name="OVERHEIDop.versieInformatie"/>
  </office:meta>
</office:document-meta>
</file>