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gem. Noorddijk, kad. sec. D, kad. perc.nr. 1733; de noordzijde van het Eemskanaal tussen de Oostersluis en de J.B. Bronssluis, Groningen – vernieuwen oeverconstructie Eemskanaal (noordzijde kadevak 1, J.B. Bronssluis-oostersluis) (05-10-2017, 2017718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gem. Noorddijk, kad. sec. D, kad. perc.nr. 1733; de noordzijde van het Eemskanaal tussen de Oostersluis en de J.B. Bronssluis, Groningen – vernieuwen oeverconstructie Eemskanaal (noordzijde kadevak 1, J.B. Bronssluis-oostersluis) (05-10-2017, 201771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14</meta:user-defined>
    <meta:user-defined meta:name="OVERHEIDop.GmbID/DC.identifier">gmb-2017-17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meta:user-defined>
    <meta:user-defined meta:name="OVERHEIDop.woonplaats">Garmerwolde</meta:user-defined>
    <meta:user-defined meta:name="OVERHEIDop.straatnaam">Eemskanaal-Noordzijde</meta:user-defined>
    <meta:user-defined meta:name="OVERHEID.PostcodeHuisnummer/OVERHEIDop.postcodeHuisnummer">9731AA 1b</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043 584042</meta:user-defined>
    <meta:user-defined meta:name="OVERHEID.EPSG28992/DC.spatial">235743 582718</meta:user-defined>
    <meta:user-defined meta:name="OVERHEIDop.versieInformatie"/>
  </office:meta>
</office:document-meta>
</file>