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voetgangersonderdoorgang: t.h.v. Watertapweg 14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.h.v. Watertapweg 147</text:p>
            <text:p text:style-name="common-al">Omschrijving:		aanbrengen van een voetgangersonderdoorgang</text:p>
            <text:p text:style-name="common-al">Dossiernummer:	20170628</text:p>
            <text:p text:style-name="common-al">Datum indiening:	29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1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1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1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een voetgangersonderdoorgang: t.h.v. Watertapweg 14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11</meta:user-defined>
    <meta:user-defined meta:name="OVERHEIDop.GmbID/DC.identifier">gmb-2017-175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P 141</meta:user-defined>
    <meta:user-defined meta:name="OVERHEIDop.woonplaats">Gaanderen</meta:user-defined>
    <meta:user-defined meta:name="OVERHEIDop.straatnaam">Watertap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276 439170</meta:user-defined>
    <meta:user-defined meta:name="OVERHEIDop.versieInformatie"/>
  </office:meta>
</office:document-meta>
</file>