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lmy en Baarplein 74, 5237 PW, ’s-Hertogenbosch, het plaatsen van reclame t.b.v. boodschappen-ophaalpu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oulmy en Baarplein 74, 5237 PW, ’s-Hertogenbosch, het plaatsen van reclame t.b.v. boodschappen-ophaalpunt, bouwen, reclame, WB00035938, 30-01</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57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lmy en Baarplein 74, 5237 PW, ’s-Hertogenbosch, het plaatsen van reclame t.b.v. boodschappen-ophaalpu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571</meta:user-defined>
    <meta:user-defined meta:name="OVERHEIDop.GmbID/DC.identifier">gmb-2017-17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PW 84</meta:user-defined>
    <meta:user-defined meta:name="OVERHEIDop.woonplaats">'s-Hertogenbosch</meta:user-defined>
    <meta:user-defined meta:name="OVERHEIDop.straatnaam">Goulmy en Baar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87 415427</meta:user-defined>
    <meta:user-defined meta:name="OVERHEIDop.versieInformatie"/>
  </office:meta>
</office:document-meta>
</file>