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Grutstraat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straat 33, 7001 BW</text:p>
            <text:p text:style-name="common-al">Omschrijving:		verbouwen van het pand</text:p>
            <text:p text:style-name="common-al">Dossiernummer:	20170627</text:p>
            <text:p text:style-name="common-al">Datum indiening:	2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0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Grut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08</meta:user-defined>
    <meta:user-defined meta:name="OVERHEIDop.GmbID/DC.identifier">gmb-2017-175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33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55 442397</meta:user-defined>
    <meta:user-defined meta:name="OVERHEIDop.versieInformatie"/>
  </office:meta>
</office:document-meta>
</file>