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poorstraat 37 te Tegelen</text:span>
          </text:p>
            <text:p text:style-name="common-al">Voor het plaatsen van meerdere dakkapellen</text:p>
            <text:p text:style-name="common-al">Verzonden op 6 oktober 2017</text:p>
            <text:p text:style-name="common-al">Kenmerk 12137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70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0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0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07</meta:user-defined>
    <meta:user-defined meta:name="OVERHEIDop.GmbID/DC.identifier">gmb-2017-17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S 3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95.31 372519.21</meta:user-defined>
    <meta:user-defined meta:name="OVERHEIDop.versieInformatie"/>
  </office:meta>
</office:document-meta>
</file>