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Italiaanse populieren: Rijksweg 21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216, 7011 EE</text:p>
            <text:p text:style-name="common-al">Omschrijving:		kappen van 9 Italiaanse populieren</text:p>
            <text:p text:style-name="common-al">Dossiernummer:	20170626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0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9 Italiaanse populieren: Rijksweg 2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06</meta:user-defined>
    <meta:user-defined meta:name="OVERHEIDop.GmbID/DC.identifier">gmb-2017-175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E 21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92 438033</meta:user-defined>
    <meta:user-defined meta:name="OVERHEIDop.versieInformatie"/>
  </office:meta>
</office:document-meta>
</file>