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hof 1, 5211 GX, ’s-Hertogenbosch, het uitbreiden/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ruisbroedershof 1, 5211 GX, ’s-Hertogenbosch, het uitbreiden/verbouwen van een woning, bouwen, WB00035585, 30-01</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57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broedershof 1, 5211 GX, ’s-Hertogenbosch, het uitbreiden/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570</meta:user-defined>
    <meta:user-defined meta:name="OVERHEIDop.GmbID/DC.identifier">gmb-2017-17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X 1</meta:user-defined>
    <meta:user-defined meta:name="OVERHEIDop.woonplaats">'s-Hertogenbosch</meta:user-defined>
    <meta:user-defined meta:name="OVERHEIDop.straatnaam">Kruisbroeders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08 410814</meta:user-defined>
    <meta:user-defined meta:name="OVERHEIDop.versieInformatie"/>
  </office:meta>
</office:document-meta>
</file>