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Hout 204, 9723 LC Groningen – plaatsen reclame (3 vlaggenmasten) (05-10-2017, 201772181)</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69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9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9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Hout 204, 9723 LC Groningen – plaatsen reclame (3 vlaggenmasten) (05-10-2017, 201772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698</meta:user-defined>
    <meta:user-defined meta:name="OVERHEIDop.GmbID/DC.identifier">gmb-2017-175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LC 204</meta:user-defined>
    <meta:user-defined meta:name="OVERHEIDop.woonplaats">Groningen</meta:user-defined>
    <meta:user-defined meta:name="OVERHEIDop.straatnaam">Het Hou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47 581747</meta:user-defined>
    <meta:user-defined meta:name="OVERHEIDop.versieInformatie"/>
  </office:meta>
</office:document-meta>
</file>