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wijziging van de Afvalstoffenverordening van de gemeente Goirle 20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2</text:span> Aanwijzing inzameldienst en andere inzamelaars </text:p>
            <text:list text:style-name="id1-3-2-2-1-2">
              <text:list-item text:style-override="id1-3-2-2-1-2-1">
                <text:number>1.</text:number>
                <text:p text:style-name="al">Het college wijst de inzameldienst aan, die belast is met het inzamelen van huishoudelijke afvalstoffen’.</text:p>
              </text:list-item>
            </text:list>
            <text:p text:style-name="al">wordt vervangen door:</text:p>
          </text:section>
          <text:section text:name="artikel_id1-3-2-2-2" text:style-name="artikel">
            <text:p text:style-name="artikel_kop_titel"><text:span text:style-name="artikel_kop_label">Artikel</text:span> <text:span text:style-name="artikel_kop_nr">2</text:span> Aanwijzing inzameldienst en andere inzamelaars</text:p>
            <text:p text:style-name="al">1.1. Het college wijst de inzameldienst aan, die belast is met het inzamelen van huishoudelijke afvalstoffen.</text:p>
            <text:p text:style-name="al">1.2. Het college kan een of meer uitsluitende rechten toekennen als bedoeld in artikel 18 Richtlijn 2004/18/EG en artikel 2.24 sub a juncto artikel 1.1. van de Aanbestedingswet 2012, aan een met naam genoemde publiekrechtelijke instelling of samenwerkingsverband van overheden of publiekrechtelijke instellingen, bedoeld in artikel 1.1 van de Aanbestedingswet 2012 en artikel 1, lid 9 Richtlijn 2004/18/EG, voor werkzaamheden behorende tot de huishouding van de gemeente.</text:p>
            <text:p text:style-name="al">1.3. Het voornemen en het besluit van het college om op basis van deze verordening een uitsluitend recht toe te kennen, worden beide vooraf bekend gemaakt in een medium dat past bij de omvang van de opdracht waarvoor het recht wordt verleend.</text:p>
            <text:p text:style-name="al"/>
            <text:p text:style-name="al">Deze wijziging treedt de dag na bekendmaking in werking.</text:p>
          </text:section>
        </text:section>
        <text:section text:name="regeling-sluiting_id1-3-2-3" text:style-name="regeling-sluiting">
          <text:section text:name="ondertekening_id1-3-2-3-1">
            <text:p><text:span text:style-name="functie">Aldus besloten door de raad van de gemeente Goirle in zijn vergadering van 26 september 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569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9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9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Afvalstoffenverordening van de gemeente Goirle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96</meta:user-defined>
    <meta:user-defined meta:name="OVERHEIDop.GmbID/DC.identifier">gmb-2017-175696</meta:user-defined>
    <meta:user-defined meta:name="OVERHEID.TaxonomieBeleidsagenda/OVERHEID.category">Natuur en milieu | Organisatie en beleid</meta:user-defined>
    <meta:user-defined meta:name="OVERHEID.Gemeente/DC.spatial">Goirle</meta:user-defined>
    <meta:user-defined meta:name="DC.source">Wet milieubeheer, art. 10.23, eerste lid;</meta:user-defined>
    <meta:user-defined meta:name="DC.source">art. 149 Gemw;1.0:c:BWBR0005416&amp;artikel=149&amp;g=2017-01-01</meta:user-defined>
    <meta:user-defined meta:name="DCTERMS.alternative">Afvalstoffenverordening van de gemeente Goirle 200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10-12</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17098_3</meta:user-defined>
    <meta:user-defined meta:name="OVERHEIDop.versieInformatie"/>
  </office:meta>
</office:document-meta>
</file>